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Retrait_20_corps_20_de_20_texte_20_2">
      <style:paragraph-properties fo:margin-left="0.621cm" fo:margin-right="0.621cm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0.621cm" fo:margin-right="0.62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21cm" fo:margin-right="0.62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21cm" fo:margin-right="0.62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21cm" fo:margin-right="0.621cm" fo:text-align="justify" style:justify-single-word="false" fo:text-indent="0cm" style:auto-text-indent="false"/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margin-left="0.621cm" fo:margin-right="0.621cm" fo:text-align="justify" style:justify-single-word="false" fo:text-indent="0cm" style:auto-text-indent="false"/>
      <style:text-properties fo:font-size="8pt" style:font-size-asian="8pt"/>
    </style:style>
    <style:style style:name="P8" style:family="paragraph" style:parent-style-name="Standard">
      <style:text-properties fo:color="#0000ff" fo:font-size="16pt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/>
      <style:text-properties fo:color="#0000ff" fo:font-size="22pt" fo:language="zxx" fo:country="none" fo:font-weight="bold" style:font-size-asian="22pt" style:language-asian="zxx" style:country-asian="none" style:font-weight-asian="bold" style:font-weight-complex="bold"/>
    </style:style>
    <style:style style:name="P11" style:family="paragraph" style:parent-style-name="Standard" style:list-style-name="L1">
      <style:paragraph-properties fo:margin-left="1.6cm" fo:margin-right="0.621cm" fo:text-align="justify" style:justify-single-word="false" fo:text-indent="-0.4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Heading_20_1">
      <style:paragraph-properties style:border-line-width="0.002cm 0.035cm 0.002cm" fo:padding-left="0.141cm" fo:padding-right="0.141cm" fo:padding-top="0.035cm" fo:padding-bottom="0.035cm" fo:border="0.039cm double #000000"/>
      <style:text-properties fo:font-size="32pt" style:font-size-asian="32pt" style:font-size-complex="32pt"/>
    </style:style>
    <style:style style:name="P13" style:family="paragraph" style:parent-style-name="Heading_20_1">
      <style:paragraph-properties fo:line-height="150%" style:border-line-width="0.002cm 0.035cm 0.002cm" fo:padding-left="0.141cm" fo:padding-right="0.141cm" fo:padding-top="0.035cm" fo:padding-bottom="0.035cm" fo:border="0.039cm double #000000"/>
      <style:text-properties fo:font-size="32pt" style:font-size-asian="32pt" style:font-size-complex="32pt"/>
    </style:style>
    <style:style style:name="P14" style:family="paragraph" style:parent-style-name="Heading_20_1">
      <style:paragraph-properties style:border-line-width="0.002cm 0.035cm 0.002cm" fo:padding="0.049cm" fo:border="0.039cm double #000000" style:shadow="none"/>
      <style:text-properties fo:font-size="30pt" style:font-size-asian="30pt" style:font-size-complex="30pt"/>
    </style:style>
    <style:style style:name="P15" style:family="paragraph" style:parent-style-name="Heading_20_1">
      <style:paragraph-properties fo:line-height="150%" style:border-line-width="0.002cm 0.035cm 0.002cm" fo:padding="0.049cm" fo:border="0.039cm double #000000" style:shadow="none"/>
      <style:text-properties fo:font-size="30pt" style:font-size-asian="30pt" style:font-size-complex="30pt"/>
    </style:style>
    <style:style style:name="P16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666666" style:background-transparency="0%">
        <style:background-image/>
      </style:graphic-properties>
    </style:style>
    <text:list-style style:name="L1">
      <text:list-level-style-bullet text:level="1" text:style-name="Bullet_20_Symbols" style:num-suffix="." text:bullet-char="‒">
        <style:list-level-properties text:list-level-position-and-space-mode="label-alignment">
          <style:list-level-label-alignment text:label-followed-by="listtab" text:list-tab-stop-position="1.6cm" fo:text-indent="-0.199cm" fo:margin-left="1.6cm"/>
        </style:list-level-properties>
        <style:text-properties style:font-name="Segoe UI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0.005cm" svg:y="1.702cm" svg:width="3.678cm" draw:z-index="0">
        <draw:text-box fo:min-height="0.81cm">
          <text:p text:style-name="P1">A 3 </text:p>
        </draw:text-box>
      </draw:frame>
      <draw:frame draw:style-name="fr1" draw:name="Cadre2" text:anchor-type="page" text:anchor-page-number="1" svg:x="0.005cm" svg:y="1.702cm" svg:width="3.678cm" draw:z-index="1">
        <draw:text-box fo:min-height="0.81cm">
          <text:p text:style-name="P1">A 3 </text:p>
        </draw:text-box>
      </draw:frame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" text:outline-level="1">CONTRÔLE </text:h>
      <text:h text:style-name="P13" text:outline-level="1">DES INSTALLATIONS</text:h>
      <text:h text:style-name="P12" text:outline-level="1">ÉLECTRIQUES</text:h>
      <text:p text:style-name="Standard"/>
      <text:p text:style-name="P9">Décret 82-453 </text:p>
      <text:p text:style-name="P9">Code du Travail art.R 4227-1 et s, et R4215-1</text:p>
      <text:p text:style-name="P9">Décret 88-1056 du 14/11/1988 art.55</text:p>
      <text:p text:style-name="P9">Arrêté du 10 octobre 2000</text:p>
      <text:p text:style-name="P8"/>
      <text:p text:style-name="P8"/>
      <text:p text:style-name="P4"><text:span text:style-name="T2">Les visites incendie et électricité</text:span><text:span text:style-name="T3"> :</text:span></text:p>
      <text:p text:style-name="P5"/>
      <text:p text:style-name="P4">Arrêté du 19/06/1990 article 6 (relatif à<text:span text:style-name="T1"> </text:span><text:span text:style-name="T3">la protection contre les risques d’incendie</text:span>)</text:p>
      <text:p text:style-name="P6"/>
      <text:p text:style-name="P3">« … les risques d’incendie relèvent <text:span text:style-name="T4">selon le cas du chef d’établissement</text:span>, du directeur d’école <text:span text:style-name="T4">ou de centre</text:span>.</text:p>
      <text:p text:style-name="P4"><text:span text:style-name="T1">À cet effet, </text:span>le chef d’établissement<text:span text:style-name="T1">, le directeur d’école </text:span>ou de centre<text:span text:style-name="T1"> :</text:span></text:p>
      <text:list xml:id="list28661186" text:style-name="L1">
        <text:list-item>
          <text:p text:style-name="P11">fait procéder périodiquement aux vérifications techniques nécessaires ;</text:p>
        </text:list-item>
        <text:list-item>
          <text:p text:style-name="P11">fait visiter l’établissement par la commission de sécurité selon la périodicité <text:s/>prévue par le règlement de sécurité…» </text:p>
        </text:list-item>
      </text:list>
      <text:p text:style-name="P5"/>
      <text:p text:style-name="P5"/>
      <text:p text:style-name="P2">Arrêté du 10 octobre 2000 (fixant <text:span text:style-name="T3">la périodicité</text:span>, l’objet et l’étendue <text:span text:style-name="T3">des vérifications</text:span> <text:span text:style-name="T3">des installations électriques</text:span>… article 5)</text:p>
      <text:p text:style-name="P7"/>
      <text:p text:style-name="P4"><text:span text:style-name="T1">« La périodicité des vérifications est fixée à un an, </text:span>le point de départ de cette<text:span text:style-name="T1"> </text:span>périodicité étant la date de la vérification initiale<text:span text:style-name="T1">. Toutefois, le délai entre deux vérifications peut être porté à deux ans par le chef d’établissement, si <text:s/>le rapport précédent ne comporte aucune observation… »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5" text:outline-level="1">RAPPORT DE CONTRÔLE </text:h>
      <text:h text:style-name="P14" text:outline-level="1">DES INSTALLATIONS DE GAZ</text:h>
      <text:p text:style-name="Standard"/>
      <text:p text:style-name="Standard"/>
      <text:p text:style-name="Standard"/>
      <text:p text:style-name="P9">(voir <text:s/>Mairie)</text:p>
      <text:p text:style-name="P9"/>
      <text:p text:style-name="P9">Décret 82-453</text:p>
      <text:p text:style-name="P9">Code du Travail art R4227-1 et suiv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text-indent="0cm" style:auto-text-indent="false" style:page-number="auto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size="10.5pt" style:font-name-asian="OpenSymbol" style:font-size-asian="10.5pt" style:font-name-complex="OpenSymbol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name placeholder</meta:initial-creator>
    <meta:creation-date>2008-12-04T15:24:00</meta:creation-date>
    <dc:creator>IA 89 </dc:creator>
    <dc:date>2009-11-06T08:57:01.48</dc:date>
    <meta:print-date>2008-12-08T13:42:00</meta:print-date>
    <meta:editing-cycles>10</meta:editing-cycles>
    <meta:editing-duration>PT00H07M29S</meta:editing-duration>
    <meta:generator>OpenOffice.org/3.1$Win32 OpenOffice.org_project/310m19$Build-9420</meta:generator>
    <meta:document-statistic meta:table-count="0" meta:image-count="0" meta:object-count="0" meta:page-count="2" meta:paragraph-count="22" meta:word-count="191" meta:character-count="1193"/>
  </office:meta>
</office:document-meta>
</file>