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98cm" table:align="margins"/>
    </style:style>
    <style:style style:name="Tableau1.A" style:family="table-column">
      <style:table-column-properties style:column-width="9.155cm" style:rel-column-width="21659*"/>
    </style:style>
    <style:style style:name="Tableau1.B" style:family="table-column">
      <style:table-column-properties style:column-width="9.31cm" style:rel-column-width="22027*"/>
    </style:style>
    <style:style style:name="Tableau1.C" style:family="table-column">
      <style:table-column-properties style:column-width="9.234cm" style:rel-column-width="2184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7" style:family="table-row">
      <style:table-row-properties style:min-row-height="7.618cm"/>
    </style:style>
    <style:style style:name="Tableau1.A7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Table_20_Contents">
      <style:text-properties style:font-name="Comic Sans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2">Jeu des variables didactiques : Transformer cette situation pour qu'elle puisse être réalisée au cycle 1</text:p>
            <text:p text:style-name="P2">Domaine de <text:s/>compétences : mobiliser le langage, appréhender l'espace, agir, s'exprimer, comprendre à travers l'activité physique 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">SITUATION D'APPRENTISSAGE ORIENTATION CYCLE 1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"><text:span text:style-name="T1">Activité</text:span> : je pose, tu trouves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"><text:span text:style-name="T1">Dispositif</text:span> : <text:span text:style-name="T2">Lieu</text:span> = </text:p>
            <text:p text:style-name="P1"><text:span text:style-name="T2">Matériel</text:span> = un (ou <text:s/>plusieurs) <text:s/>objet différent par binôme</text:p>
            <text:p text:style-name="P1"><text:span text:style-name="T2">Modalité</text:span> = en binôme</text:p>
            <text:p text:style-name="P1">Dans chaque binôme, un élève va poser un objet à l'endroit qu'il souhaite, le camarade ne regarde pas.</text:p>
            <text:p text:style-name="P1">Il revient donner des indications à son coéquipier pour trouver l'objet, le coéquipier part le(s) chercher.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"><text:span text:style-name="T1">Tâche pour l'élève</text:span> : retrouver un objet posé par un camarade grâce à ses indications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"><text:span text:style-name="T1">Critères de réussite</text:span> : le coéquipier parvient à rapporter l'objet</text:p>
          </table:table-cell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1"><text:span text:style-name="T1">Variables : </text:span><text:s/>mobiliser le langage</text:p>
            <text:p text:style-name="P1">- Jouer à <text:s/>« tu chauffes tu refroidis » avec des indications de direction (sur, sous....)</text:p>
            <text:p text:style-name="P1">- Formuler des phrases complètes.</text:p>
            <text:p text:style-name="P1">- Formuler une phrase pour indiquer où est l'objet (PS), et comprendre la phrase.</text:p>
            <text:p text:style-name="P1">- Mélanger des sections (tuturat) et travailler par binômes.</text:p>
            <text:p text:style-name="P1">- Utiliser le vocabulaire spécifique de positionnnement et de déplacement de plus en plus précis.</text:p>
            <text:p text:style-name="P1">- Introduire des supports visuels</text:p>
            <text:p text:style-name="P1">- Verbaliser le trajet fait pour cacher l'objet (avant la communication)</text:p>
            <text:p text:style-name="P1">- Utiliser des pictogrammes de déplacement.</text:p>
            <text:p text:style-name="P1">- Décrire l'emplacement ou l'itinéraire.</text:p>
            <text:p text:style-name="P1">- Utiliser le « je » puis le « tu »</text:p>
            <text:p text:style-name="P1">- Travailler la justification.</text:p>
          </table:table-cell>
          <table:table-cell table:style-name="Tableau1.A7" office:value-type="string">
            <text:p text:style-name="P1"><text:span text:style-name="T1">Variables</text:span> : dans le domaine de l'espace</text:p>
            <text:p text:style-name="P1">- Espace plus proche, plus éloigné, connu, inconnu.</text:p>
            <text:p text:style-name="P1">- Déplacer un personnage dans l'espace manipulé en partant de l'espace vécu.</text:p>
            <text:p text:style-name="P1">- Prendre en photo l'endroit où est caché l'objet.</text:p>
            <text:p text:style-name="P1">- Dessiner la cachette.</text:p>
            <text:p text:style-name="P1">- Construire des maquettes</text:p>
            <text:p text:style-name="P1">- Prendre des photos, dessiner, faire des plans.</text:p>
            <text:p text:style-name="P1">- Schématiser le dépalcement dans l'espace représenté avec des flèches.</text:p>
            <text:p text:style-name="P1">- Utiliser l'outil numérique tablettes (pour le repérage et la prise d'indices)</text:p>
            <text:p text:style-name="P1"/>
            <text:p text:style-name="P1"/>
          </table:table-cell>
          <table:table-cell table:style-name="Tableau1.A2" office:value-type="string">
            <text:p text:style-name="P1"><text:span text:style-name="T1">Variables</text:span>: activité physique</text:p>
            <text:p text:style-name="P1">- Réaliser un parcours à partir d'un plan</text:p>
            <text:p text:style-name="P1">- Imposer des contraintes de déplacement (obstacles à franchir.....)</text:p>
            <text:p text:style-name="P1">- Cacher l'objet dans la classe puis ailleurs(espace proche / espace lointain)</text:p>
            <text:p text:style-name="P1">- S'organiser, s'entraider travailler les stratégies.</text:p>
            <text:p text:style-name="P1">- Faire varier le temps</text:p>
            <text:p text:style-name="P1">- Faire varier les distances</text:p>
            <text:p text:style-name="P1">- Bander des yeux à celui qui est guidé.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11-02T15:19:09.15</meta:creation-date>
    <dc:date>2018-01-25T16:47:16.35</dc:date>
    <meta:editing-duration>PT1H43M40S</meta:editing-duration>
    <meta:editing-cycles>9</meta:editing-cycles>
    <meta:generator>OpenOffice/4.1.2$Win32 OpenOffice.org_project/412m3$Build-9782</meta:generator>
    <meta:print-date>2018-01-17T08:23:20</meta:print-date>
    <meta:printed-by>Eric Demangel</meta:printed-by>
    <dc:creator>Eric Demangel</dc:creator>
    <meta:document-statistic meta:table-count="1" meta:image-count="0" meta:object-count="0" meta:page-count="1" meta:paragraph-count="40" meta:word-count="356" meta:character-count="2231"/>
  </office:meta>
</office:document-meta>
</file>