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UTORISATION DE SORTIE<text:s/>sans nuitées</text:p>
      <text:p text:style-name="P2"/>
      <text:p text:style-name="Normal"><text:span text:style-name="T3">Je, soussigné</text:span><text:span text:style-name="T4">(e)</text:span><text:span text:style-name="T5"><text:s/>_____________________________, responsable légal de l’enfant __________________________, autorise celui-ci à se rendre<text:s/></text:span><text:span text:style-name="T6">à<text:s/></text:span><text:span text:style-name="T7">(</text:span><text:span text:style-name="T8">type de déplacement : à pieds, en car…</text:span><text:span text:style-name="T9">)</text:span><text:span text:style-name="T10"><text:s/>au<text:s/></text:span><text:span text:style-name="T11">(type de lieu</text:span><text:span text:style-name="T12"> : stade / collège / parc…</text:span><text:span text:style-name="T13">)</text:span><text:span text:style-name="T14"><text:s/>de<text:s/></text:span><text:span text:style-name="T15">(ville)<text:s/></text:span><text:span text:style-name="T16">,<text:s/></text:span><text:span text:style-name="T17"><text:s/></text:span><text:span text:style-name="T18">le</text:span><text:span text:style-name="T19"><text:s/>(jour/mois/année)</text:span><text:span text:style-name="T20"><text:s/>pour participer<text:s/></text:span><text:span text:style-name="T21">à/</text:span><text:span text:style-name="T22">au<text:s/></text:span><text:span text:style-name="T23">(type d’activité)</text:span><text:span text:style-name="T24">. Le départ aura lieu à<text:s/></text:span><text:span text:style-name="T25">…</text:span><text:span text:style-name="T26">h</text:span><text:span text:style-name="T27"><text:s/>et le retour est prévu pour<text:s/></text:span><text:span text:style-name="T28">…</text:span><text:span text:style-name="T29">h.</text:span></text:p>
      <text:p text:style-name="P30">Chaque enfant devra avoir<text:s/>(un vêtement chaud<text:s/>/<text:s/>une tenue de sport adaptée<text:s/>/ un pic-nic / de la crème solaire / une casquette / une gourde / un sac à dos avec crayons et feuilles…)</text:p>
      <text:p text:style-name="P31"/>
      <text:p text:style-name="P32">Date : _______________________</text:p>
      <text:p text:style-name="P33">Signature(s) :</text:p>
      <text:p text:style-name="P34"/>
      <text:p text:style-name="P35">Je suis disponible pour accompagner : <text:s text:c="4"/>oui <text:s text:c="14"/>non</text:p>
      <text:p text:style-name="P36"/>
      <text:p text:style-name="P37"/>
      <text:p text:style-name="P38"/>
      <text:p text:style-name="P39">AUTORISATION DE SORTIE<text:s/>sans nuitées</text:p>
      <text:p text:style-name="P40"/>
      <text:p text:style-name="Normal"><text:span text:style-name="T41">Je, soussigné</text:span><text:span text:style-name="T42">(e)</text:span><text:span text:style-name="T43"><text:s/>_____________________________, responsable légal de l’enfant __________________________, autorise celui-ci à se rendre<text:s/></text:span><text:span text:style-name="T44">à (type de déplacement : à pieds, en car…) au (type de lieu : stade / collège / parc…) de (ville) ,<text:s/></text:span><text:span text:style-name="T45"><text:s/></text:span><text:span text:style-name="T46">le</text:span><text:span text:style-name="T47"><text:s/>(jour/mois/année)</text:span><text:span text:style-name="T48"><text:s/>pour participer à/au (type d’activité)</text:span><text:span text:style-name="T49">. Le départ aura lieu à<text:s/></text:span><text:span text:style-name="T50">…h</text:span><text:span text:style-name="T51"><text:s/>et le retour est prévu pour<text:s/></text:span><text:span text:style-name="T52">…</text:span><text:span text:style-name="T53">h.</text:span></text:p>
      <text:p text:style-name="P54">Chaque enfant devra avoir (un vêtement chaud / une tenue de sport adaptée / un pic-nic / de la crème solaire / une casquette / une gourde / un sac à dos avec crayons et feuilles…)</text:p>
      <text:p text:style-name="P55"/>
      <text:p text:style-name="P56">Date : _______________________</text:p>
      <text:p text:style-name="P57">Signature(s) :</text:p>
      <text:p text:style-name="P58"/>
      <text:p text:style-name="Normal"><text:span text:style-name="T59">Je suis disponible pour accompagner : <text:s text:c="4"/>oui <text:s text:c="14"/>n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rice</meta:initial-creator>
    <dc:creator>cpc-sens2</dc:creator>
    <meta:creation-date>2022-08-11T09:29:00Z</meta:creation-date>
    <dc:date>2022-08-11T09:29:00Z</dc:date>
    <meta:print-date>2018-10-02T05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9" meta:row-count="9" meta:non-whitespace-character-count="1161"/>
  </office:meta>
</office:document-meta>
</file>