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c65da" officeooo:paragraph-rsid="000c65da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0c65da" officeooo:paragraph-rsid="000c65da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0c65da" officeooo:paragraph-rsid="000c65da"/>
    </style:style>
    <style:style style:name="P4" style:family="paragraph" style:parent-style-name="Standard">
      <style:paragraph-properties fo:text-align="justify" style:justify-single-word="false"/>
      <style:text-properties fo:font-size="11pt" fo:font-weight="normal" officeooo:rsid="000c65da" officeooo:paragraph-rsid="000c65da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1pt" fo:font-weight="normal" officeooo:rsid="000c65da" officeooo:paragraph-rsid="000d56a1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1pt" fo:font-weight="normal" officeooo:rsid="000d56a1" officeooo:paragraph-rsid="000d56a1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1pt" fo:font-style="normal" fo:font-weight="normal" officeooo:rsid="000c65da" officeooo:paragraph-rsid="000d56a1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1pt" fo:font-style="normal" fo:font-weight="normal" officeooo:rsid="000d56a1" officeooo:paragraph-rsid="000d762e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1pt" fo:font-style="normal" fo:font-weight="normal" officeooo:rsid="000d762e" officeooo:paragraph-rsid="000d762e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1pt" fo:font-style="normal" fo:font-weight="normal" officeooo:rsid="000d762e" officeooo:paragraph-rsid="000ec04c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1pt" fo:font-style="normal" fo:font-weight="normal" officeooo:rsid="000d762e" officeooo:paragraph-rsid="000ec04c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1pt" fo:font-style="normal" fo:font-weight="normal" officeooo:rsid="000ec04c" officeooo:paragraph-rsid="000ec04c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1pt" fo:font-style="normal" fo:font-weight="normal" officeooo:rsid="000ec04c" officeooo:paragraph-rsid="000ec04c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1pt" fo:font-style="normal" fo:font-weight="bold" officeooo:rsid="000fb3d7" officeooo:paragraph-rsid="000fb3d7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1pt" fo:font-style="italic" fo:font-weight="normal" officeooo:rsid="000d56a1" officeooo:paragraph-rsid="000d762e" style:font-size-asian="11pt" style:font-style-asian="italic" style:font-weight-asian="normal" style:font-size-complex="11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1pt" fo:font-style="italic" fo:font-weight="normal" officeooo:rsid="000fb3d7" officeooo:paragraph-rsid="000fb3d7" style:font-size-asian="11pt" style:font-style-asian="italic" style:font-weight-asian="normal" style:font-size-complex="11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1pt" fo:font-style="italic" fo:font-weight="normal" officeooo:rsid="00106904" officeooo:paragraph-rsid="00106904" style:font-size-asian="11pt" style:font-style-asian="italic" style:font-weight-asian="normal" style:font-size-complex="11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2pt" fo:font-style="normal" fo:font-weight="bold" officeooo:rsid="000fb3d7" officeooo:paragraph-rsid="000fb3d7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d56a1" style:font-style-asian="italic" style:font-style-complex="italic"/>
    </style:style>
    <style:style style:name="T4" style:family="text">
      <style:text-properties fo:font-style="italic" officeooo:rsid="000d762e" style:font-style-asian="italic" style:font-style-complex="italic"/>
    </style:style>
    <style:style style:name="T5" style:family="text">
      <style:text-properties fo:font-style="italic" officeooo:rsid="000ec04c" style:font-style-asian="italic" style:font-style-complex="italic"/>
    </style:style>
    <style:style style:name="T6" style:family="text">
      <style:text-properties fo:font-style="italic" fo:font-weight="bold" officeooo:rsid="000ec04c" style:font-style-asian="italic" style:font-weight-asian="bold" style:font-style-complex="italic" style:font-weight-complex="bold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officeooo:rsid="000d56a1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officeooo:rsid="00104739" style:font-style-asian="normal" style:font-style-complex="normal"/>
    </style:style>
    <style:style style:name="T11" style:family="text">
      <style:text-properties officeooo:rsid="000d762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d56a1" style:font-weight-asian="bold" style:font-weight-complex="bold"/>
    </style:style>
    <style:style style:name="T14" style:family="text">
      <style:text-properties officeooo:rsid="000ec04c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0fb3d7"/>
    </style:style>
    <style:style style:name="T17" style:family="text">
      <style:text-properties officeooo:rsid="00104739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pprentissage de la table de 17</text:p>
      <text:p text:style-name="P1"/>
      <text:p text:style-name="P1"/>
      <text:p text:style-name="P2"><text:span text:style-name="T1">Etape 1</text:span> : Construire la table</text:p>
      <text:p text:style-name="P2"/>
      <text:p text:style-name="P4">1. Placer <text:span text:style-name="T14">préalablement </text:span>0 et 170 sur la barre.</text:p>
      <text:p text:style-name="P4">2. <text:span text:style-name="T2">Quelle table allons-nous travailler aujourd'hui ?La table de 17.</text:span></text:p>
      <text:p text:style-name="P4"><text:s text:c="4"/>Placer 17 sur la barre</text:p>
      <text:p text:style-name="P5">3. <text:span text:style-name="T2">Quel est le double de 17 ? 34. </text:span><text:span text:style-name="T3">Où </text:span><text:span text:style-name="T4">vais-je le </text:span><text:span text:style-name="T3">place</text:span><text:span text:style-name="T4">r</text:span><text:span text:style-name="T3"> ?</text:span></text:p>
      <text:p text:style-name="P7"><text:span text:style-name="T8">Proposer plusieurs positions. Permettre les échanges. Puis le placer sur la barre.</text:span></text:p>
      <text:p text:style-name="P6"><text:span text:style-name="T2">4. Quel est le double de 34 ? 68. Où je le place ?</text:span></text:p>
      <text:p text:style-name="P7"><text:span text:style-name="T8">Proposer plusieurs positions. Permettre les échanges. Puis le placer sur la barre.</text:span></text:p>
      <text:p text:style-name="P5"><text:span text:style-name="T3">5. Quel est le double de </text:span><text:span text:style-name="T4">68</text:span><text:span text:style-name="T3"> ? 136. Où je le place ?</text:span></text:p>
      <text:p text:style-name="P7"><text:span text:style-name="T8">Proposer plusieurs positions. Permettre les échanges. Puis le placer sur la barre. </text:span><text:span text:style-name="T13">Préciser que 136 est le nombre difficile. </text:span></text:p>
      <text:p text:style-name="P8">6. <text:span text:style-name="T4">Quel est le nombre situé entre 34 et 68 ? 51</text:span></text:p>
      <text:p text:style-name="P15"><text:span text:style-name="T11">Comment puis-je faire pour le trouver ?En ajoutant 17 à 34 ou en retranchant 17 à 68. </text:span></text:p>
      <text:p text:style-name="P15"><text:span text:style-name="T14">Quel est la méthode la plus facile ? En retranchant 17 à 68. </text:span></text:p>
      <text:p text:style-name="P9">Le placer sur la barre et préciser que ce nombre est important, c'est <text:span text:style-name="T12">la clé.</text:span></text:p>
      <text:p text:style-name="P9">7. <text:span text:style-name="T2">Quel est le double de la clé ? 102</text:span></text:p>
      <text:p text:style-name="P9">Le placer sur la barre après échanges sur sa position. </text:p>
      <text:p text:style-name="P9">8. <text:span text:style-name="T2">Quel nombre vient après 102 ? 119. Comment le trouver facilement ? En ajoutant 17 à 102.</text:span></text:p>
      <text:p text:style-name="P9">Placer 119 sur la barre. </text:p>
      <text:p text:style-name="P9">9. Prendre 85. <text:span text:style-name="T5">Il est de la même couleur que 0 et 170. </text:span></text:p>
      <text:p text:style-name="P10"><text:span text:style-name="T2">Comment pouvons nous trouver 85 ?</text:span> </text:p>
      <text:p text:style-name="P10"><text:span text:style-name="T14">Permettre les échanges. Mettre en évidence les </text:span>3 possibilités :</text:p>
      <text:p text:style-name="P10"><text:span text:style-name="T14">En ajoutant 17 à 68, en retranchant 17 à 102 et en cherchant la moitié de 170 (Mettre en valeur cette dernière possibilité)</text:span></text:p>
      <text:p text:style-name="P10"><text:span text:style-name="T5">85, c'est le milieu, c'est </text:span><text:span text:style-name="T6">le nez. </text:span></text:p>
      <text:p text:style-name="P12"><text:span text:style-name="T2">10. Quel est le nombre qui manque ? 153. Comment pouvons-nous faire pour le trouver ? En ajoutant 17 à 136, en retranchant 17 à 170 ou en cherchant le triple de 51. </text:span>Mettre en valeur cette dernière possibilité.<text:span text:style-name="T2"> 153 est le triple de la clé. C'est trois fois la clé.</text:span></text:p>
      <text:p text:style-name="P12"><text:span text:style-name="T2"/></text:p>
      <text:list xml:id="list586325789732082463" text:style-name="L1">
        <text:list-item>
          <text:p text:style-name="P13">Eléments de langage avant l'étape 2. Mobiliser les élèves, les mettre en confiance, leur préciser qu'ils <text:s/>sont tous capables d'apprendre la table et que s'ils se trompent ce n'est pas grave. Le groupe aura la bonne répon<text:span text:style-name="T16">s</text:span>e et c'est celle-ci qu<text:span text:style-name="T16">'ils</text:span> mémorise<text:span text:style-name="T16">ront</text:span>. </text:p>
          <text:p text:style-name="P11"><text:span text:style-name="T5"/></text:p>
        </text:list-item>
      </text:list>
      <text:p text:style-name="P18"><text:span text:style-name="T1">Etape 2</text:span> : Mettre en mémoire la table</text:p>
      <text:p text:style-name="P14"/>
      <text:p text:style-name="P14"><text:span text:style-name="T15">1. Enlever 0 et 170. </text:span><text:span text:style-name="T7">Nous les connaissons.</text:span></text:p>
      <text:p text:style-name="P16">2. <text:span text:style-name="T17">Nous avons dit que nous allions apprendre la table de... 17. </text:span><text:span text:style-name="T10">L'enlever aussi.</text:span></text:p>
      <text:p text:style-name="P17"><text:span text:style-name="T10">3. </text:span>Nous avons dit aussi que le double de 17 était 34. 34 est le double de 17.<text:span text:style-name="T9"> L'enlever.</text:span></text:p>
      <text:p text:style-name="P17"><text:span text:style-name="T9">Rappeler en collectif les nombres qui ont été enlevés dans les étapes précédentes en les pointant avec le doigt. Puis redire la table dans l'ordre. </text:span></text:p>
      <text:p text:style-name="P17"><text:span text:style-name="T9">Procéder de la même façon avec :</text:span></text:p>
      <text:p text:style-name="P17"><text:span text:style-name="T9">68 (le double de 34)</text:span></text:p>
      <text:p text:style-name="P17"><text:span text:style-name="T9">136 (le double de 68, le nombre difficile)</text:span></text:p>
      <text:p text:style-name="P17"><text:span text:style-name="T9">51 (la clé)</text:span></text:p>
      <text:p text:style-name="P17"><text:span text:style-name="T9">102 (le double de la clé)</text:span></text:p>
      <text:p text:style-name="P17"><text:span text:style-name="T9">119 </text:span></text:p>
      <text:p text:style-name="P17"><text:span text:style-name="T9">85 ( le milieu, le nez)</text:span></text:p>
      <text:p text:style-name="P17"><text:span text:style-name="T9">153 ( 3 fois la clé)</text:span></text:p>
      <text:p text:style-name="P17"><text:span text:style-name="T9"/></text:p>
      <text:p text:style-name="P17"><text:span text:style-name="T9"/></text:p>
      <text:p text:style-name="P17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7T10:50:25.626000000</meta:creation-date>
    <dc:date>2020-02-10T13:18:46.375000000</dc:date>
    <meta:editing-duration>PT1H29M13S</meta:editing-duration>
    <meta:editing-cycles>3</meta:editing-cycles>
    <meta:generator>LibreOffice/4.4.7.2$Windows_x86 LibreOffice_project/f3153a8b245191196a4b6b9abd1d0da16eead600</meta:generator>
    <meta:document-statistic meta:table-count="0" meta:image-count="0" meta:object-count="0" meta:page-count="1" meta:paragraph-count="40" meta:word-count="491" meta:character-count="2532" meta:non-whitespace-character-count="2066"/>
  </office:meta>
</office:document-meta>
</file>