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 terrain rectangulaire a une longueur de 38,7m et une largeur de 15m. </text:p>
      <text:p text:style-name="P1">Quelle est l’aire de ce terrain ? </text:p>
      <text:p text:style-name="P1"/>
      <text:p text:style-name="P1">Une feuille de cahier a 12 carreaux sur sa largeur et 21 carreaux sur sa longueur.</text:p>
      <text:p text:style-name="P1">Combien y a-t-il de carreaux sur la feuille ?</text:p>
      <text:p text:style-name="P1"/>
      <text:p text:style-name="P1"/>
      <text:p text:style-name="P1">L’aire d’un rectangle est de 259 cm2. Sa largeur est de 14cm. </text:p>
      <text:p text:style-name="P1">Quelle est la longueur de ce rectangle ?</text:p>
      <text:p text:style-name="P1"/>
      <text:p text:style-name="P1">Un rectangle a un périmètre de 500 m. Sa longueur mesure 150 m.</text:p>
      <text:p text:style-name="P1">Combien mesure sa largeur 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09:26:38.350000000</meta:creation-date>
    <dc:date>2022-06-21T09:50:20.967000000</dc:date>
    <meta:editing-duration>PT23M41S</meta:editing-duration>
    <meta:editing-cycles>3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8" meta:word-count="83" meta:character-count="425" meta:non-whitespace-character-count="347"/>
  </office:meta>
</office:document-meta>
</file>