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fo:color="#000000" loext:opacity="100%" style:font-name="Comic Sans MS1" fo:font-size="12pt" style:font-size-asian="12pt" style:font-size-complex="12pt"/>
    </style:style>
    <style:style style:name="P2" style:family="paragraph" style:parent-style-name="Standard">
      <style:paragraph-properties fo:margin-left="0cm" fo:margin-right="0cm" fo:margin-top="0cm" fo:margin-bottom="0cm" style:contextual-spacing="false" fo:line-height="107%" fo:text-indent="0cm" style:auto-text-indent="false" style:writing-mode="lr-tb"/>
      <style:text-properties fo:color="#000000" loext:opacity="100%" style:font-name="Comic Sans MS1" fo:font-size="12pt" style:font-size-asian="12pt" style:font-size-complex="12pt"/>
    </style:style>
    <style:style style:name="P3" style:family="paragraph" style:parent-style-name="Standard">
      <style:text-properties fo:color="#000000" loext:opacity="100%" style:font-name="Comic Sans MS1" fo:font-size="12pt" style:font-size-asian="12pt" style:font-size-complex="12pt"/>
    </style:style>
    <style:style style:name="P4" style:family="paragraph" style:parent-style-name="Standard">
      <style:paragraph-properties fo:margin-top="0cm" fo:margin-bottom="0cm" style:contextual-spacing="false"/>
      <style:text-properties fo:color="#000000" loext:opacity="100%" style:font-name="Comic Sans MS1" fo:font-size="12pt" style:font-size-asian="12pt" style:font-size-complex="12pt"/>
    </style:style>
    <style:style style:name="T1" style:family="text">
      <style:text-properties style:font-name-asian="Times New Roman1"/>
    </style:style>
    <style:style style:name="T2" style:family="text">
      <style:text-properties style:text-position="super 58%"/>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massif de fleurs est formé de 60 tulipes rouges et de 15 tulipes noires. Combien y a-t-il de tulipes dans le massif ?</text:p>
      <text:p text:style-name="P1"/>
      <text:p text:style-name="P1">La maîtresse a reçu les cahiers qu’elle avait commandés. Elle trouve 83 cahiers dans le premier carton, 125 dans le deuxième et 17 dans le troisième. Combien de cahiers y a-t-il en tout ?</text:p>
      <text:p text:style-name="P1"/>
      <text:p text:style-name="P1">Les enfants des écoles du quartier se rendent au théâtre. Il y a 152 places réservées pour l’école Champollion, 123 places pour l’école Alembert, 87 places pour l’école Lesdiguières. Combien de places ont été réservées en tout ?</text:p>
      <text:p text:style-name="P1"/>
      <text:p text:style-name="P3">Au dernier recensement, la population des départements de la région était Pour la Côte d’Or de 493 866 habitants Pour la Saône et Loire de 549 100 habitants Pour l’Yonne de 401 592 habitants Pour la Nièvre de 233 326 habitants. Quelle est la population totale de la région Bourgogne ?</text:p>
      <text:p text:style-name="P3"/>
      <text:p text:style-name="P1">Zélie a préparé un cocktail de jus de fruits qui contient <draw:frame draw:style-name="fr1" draw:name="Objet1" text:anchor-type="as-char" svg:width="0.512cm" svg:height="0.998cm" draw:z-index="6"><draw:object xlink:href="./Object 1" xlink:type="simple" xlink:show="embed" xlink:actuate="onLoad"/><draw:image xlink:href="./ObjectReplacements/Object 1" xlink:type="simple" xlink:show="embed" xlink:actuate="onLoad"/></draw:frame><text:span text:style-name="T1"><text:s/>de sirop de grenadine, </text:span><draw:frame draw:style-name="fr1" draw:name="Objet2" text:anchor-type="as-char" svg:width="0.512cm" svg:height="0.998cm" draw:z-index="7"><draw:object xlink:href="./Object 2" xlink:type="simple" xlink:show="embed" xlink:actuate="onLoad"/><draw:image xlink:href="./ObjectReplacements/Object 2" xlink:type="simple" xlink:show="embed" xlink:actuate="onLoad"/></draw:frame><text:span text:style-name="T1"><text:s/>de jus d’orange et du jus d’ananas.</text:span></text:p>
      <text:p text:style-name="P1">Elle a utilisé <draw:frame draw:style-name="fr1" draw:name="Objet3" text:anchor-type="as-char" svg:width="0.296cm" svg:height="0.998cm" draw:z-index="0"><draw:object xlink:href="./Object 3" xlink:type="simple" xlink:show="embed" xlink:actuate="onLoad"/><draw:image xlink:href="./ObjectReplacements/Object 3" xlink:type="simple" xlink:show="embed" xlink:actuate="onLoad"/></draw:frame><text:span text:style-name="T1"><text:s/>L de jus d’ananas.</text:span></text:p>
      <text:p text:style-name="P1">Quel volume de cocktail Zélie a-t-elle préparé ? </text:p>
      <text:p text:style-name="P1"/>
      <text:p text:style-name="P1">Dans un zoo il y a 200 animaux <draw:frame draw:style-name="fr1" draw:name="Objet4" text:anchor-type="as-char" svg:width="0.512cm" svg:height="0.998cm" draw:z-index="1"><draw:object xlink:href="./Object 4" xlink:type="simple" xlink:show="embed" xlink:actuate="onLoad"/><draw:image xlink:href="./ObjectReplacements/Object 4" xlink:type="simple" xlink:show="embed" xlink:actuate="onLoad"/></draw:frame><text:span text:style-name="T1"><text:s/>sont des félins, </text:span><draw:frame draw:style-name="fr1" draw:name="Objet5" text:anchor-type="as-char" svg:width="0.302cm" svg:height="0.998cm" draw:z-index="2"><draw:object xlink:href="./Object 5" xlink:type="simple" xlink:show="embed" xlink:actuate="onLoad"/><draw:image xlink:href="./ObjectReplacements/Object 5" xlink:type="simple" xlink:show="embed" xlink:actuate="onLoad"/></draw:frame><text:span text:style-name="T1"><text:s/>sont des oiseaux, </text:span><draw:frame draw:style-name="fr1" draw:name="Objet6" text:anchor-type="as-char" svg:width="0.513cm" svg:height="0.998cm" draw:z-index="3"><draw:object xlink:href="./Object 6" xlink:type="simple" xlink:show="embed" xlink:actuate="onLoad"/><draw:image xlink:href="./ObjectReplacements/Object 6" xlink:type="simple" xlink:show="embed" xlink:actuate="onLoad"/></draw:frame><text:span text:style-name="T1"><text:s/>sont des reptiles, </text:span><draw:frame draw:style-name="fr1" draw:name="Objet7" text:anchor-type="as-char" svg:width="0.512cm" svg:height="0.998cm" draw:z-index="4"><draw:object xlink:href="./Object 7" xlink:type="simple" xlink:show="embed" xlink:actuate="onLoad"/><draw:image xlink:href="./ObjectReplacements/Object 7" xlink:type="simple" xlink:show="embed" xlink:actuate="onLoad"/></draw:frame><text:span text:style-name="T1"><text:s/>sont des dauphins et </text:span><draw:frame draw:style-name="fr1" draw:name="Objet8" text:anchor-type="as-char" svg:width="0.305cm" svg:height="0.998cm" draw:z-index="5"><draw:object xlink:href="./Object 8" xlink:type="simple" xlink:show="embed" xlink:actuate="onLoad"/><draw:image xlink:href="./ObjectReplacements/Object 8" xlink:type="simple" xlink:show="embed" xlink:actuate="onLoad"/></draw:frame><text:span text:style-name="T1"><text:s/>sont des singes.</text:span></text:p>
      <text:p text:style-name="P3">Combien d’animaux de chaque espèce y-a-t-il ?</text:p>
      <text:p text:style-name="P3"/>
      <text:p text:style-name="P1">Un automobiliste a roulé pendant 2h32 le matin et pendant 1h48 l’après-midi.</text:p>
      <text:p text:style-name="P1">Quelle est la durée totale de son trajet ?</text:p>
      <text:p text:style-name="P1"/>
      <text:p text:style-name="P4">Lors de la 1<text:span text:style-name="T2">ère</text:span> étape d’une randonnée à vélo, Sarah a roulé 4h46 min. La 2<text:span text:style-name="T2">e</text:span> étape a duré 5h54min et la 3<text:span text:style-name="T2">e</text:span> étape 3h43 min. Combien de temps a duré sa randonnée ?</text:p>
      <text:p text:style-name="P4"/>
      <text:p text:style-name="P2">J’ai acheté 6,4kg de pommes et 3,8kg de poires. </text:p>
      <text:p text:style-name="P1">Quelle est la masse de fruits achetés ? </text:p>
      <text:p text:style-name="P1"/>
      <text:p text:style-name="P1">Monsieur Martin pèse 78,5kg. Rose pèse 57,5kg et Antonin pèse 42,5kg.</text:p>
      <text:p text:style-name="P1">Combien pèsent-ils à eux trois ? ou proposer une autre question : Peuvent-ils monter ensemble dans un ascenseur acceptant une charge maximale de 180kg ?</text:p>
      <text:p text:style-name="P4"/>
      <text:p text:style-name="P2"><text:soft-page-break/>Un escargot avance de 23 cm, s'arrête et avance à nouveau de 18 cm. </text:p>
      <text:p text:style-name="P1">De combien de cm cet escargot a-t-il avancé en tout ? </text:p>
      <text:p text:style-name="P1">Un escargot recule de 23 cm, s'arrête, puis recule à nouveau de 18 cm. </text:p>
      <text:p text:style-name="P1">De combien de cm cet escargot a-t-il reculé en tout ? </text:p>
      <text:p text:style-name="P1"/>
      <text:p text:style-name="P1">Le capitaine frappe la balle juste avant la ligne du milieu de terrain. Le ballon s’immobilise 45,5m plus loin dans les pieds de l’avant-centre, situé à 2,5m du point de penalty. Celui-ci tire en direction du but, le ballon s’immobilise alors dans les bras du gardien après avoir parcouru 8,3m. </text:p>
      <text:p text:style-name="P4">Quelle distance totale a parcouru le ballon ? </text:p>
      <text:p text:style-name="P4"/>
      <text:p text:style-name="P2">Ce matin, au supermarché́, Mathilde a acheté́ un poulet à 28 €, une montre à 195 € et un dictionnaire à 39 €. </text:p>
      <text:p text:style-name="P1">Combien a-t-elle dépensé en tout ? </text:p>
      <text:p text:style-name="P1"/>
      <text:p text:style-name="P1">Un vendeur a vendu dans sa journée un VTT à 365€, un casque à 38€, un vélo de course à 307€ et une sacoche de réparation à 73€. </text:p>
      <text:p text:style-name="P1">Quel est le montant de la vente du jour ? </text:p>
      <text:p text:style-name="P1"/>
      <text:p text:style-name="P1">Léa avait 18,45€. Sa maman lui donne 5€.</text:p>
      <text:p text:style-name="P1">Combien d’argent a Léa maintenant ? </text:p>
      <text:p text:style-name="P1"/>
      <text:p text:style-name="P1">Un paquet de sablés coûte 2,15€ et un paquet de madeleines coûte 4,05€. </text:p>
      <text:p text:style-name="P1">Combien dois-je payer pour ces deux paquets de gâteaux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4:28:36.949000000</meta:creation-date>
    <dc:date>2022-06-17T14:44:01.881000000</dc:date>
    <meta:editing-duration>PT5M55S</meta:editing-duration>
    <meta:editing-cycles>2</meta:editing-cycles>
    <meta:generator>LibreOffice/7.2.6.2$Windows_X86_64 LibreOffice_project/b0ec3a565991f7569a5a7f5d24fed7f52653d754</meta:generator>
    <meta:document-statistic meta:table-count="0" meta:image-count="0" meta:object-count="8" meta:page-count="2" meta:paragraph-count="30" meta:word-count="535" meta:character-count="2884" meta:non-whitespace-character-count="2356"/>
  </office:meta>
</office:document-meta>
</file>

<file path=Object 1/content.xml><?xml version="1.0" encoding="utf-8"?>
<math xmlns="http://www.w3.org/1998/Math/MathML" display="block">
  <semantics>
    <mfrac>
      <mn>1</mn>
      <mn>10</mn>
    </mfrac>
    <annotation encoding="StarMath 5.0">{1} over {10}</annotation>
  </semantics>
</math>
</file>

<file path=Object 2/content.xml><?xml version="1.0" encoding="utf-8"?>
<math xmlns="http://www.w3.org/1998/Math/MathML" display="block">
  <semantics>
    <mfrac>
      <mn>7</mn>
      <mn>10</mn>
    </mfrac>
    <annotation encoding="StarMath 5.0">{7} over {10}</annotation>
  </semantics>
</math>
</file>

<file path=Object 3/content.xml><?xml version="1.0" encoding="utf-8"?>
<math xmlns="http://www.w3.org/1998/Math/MathML" display="block">
  <semantics>
    <mfrac>
      <mn>1</mn>
      <mn>2</mn>
    </mfrac>
    <annotation encoding="StarMath 5.0">{1} over {2}</annotation>
  </semantics>
</math>
</file>

<file path=Object 4/content.xml><?xml version="1.0" encoding="utf-8"?>
<math xmlns="http://www.w3.org/1998/Math/MathML" display="block">
  <semantics>
    <mfrac>
      <mn>2</mn>
      <mn>10</mn>
    </mfrac>
    <annotation encoding="StarMath 5.0">{2} over {10}</annotation>
  </semantics>
</math>
</file>

<file path=Object 5/content.xml><?xml version="1.0" encoding="utf-8"?>
<math xmlns="http://www.w3.org/1998/Math/MathML" display="block">
  <semantics>
    <mfrac>
      <mn>2</mn>
      <mn>5</mn>
    </mfrac>
    <annotation encoding="StarMath 5.0">{2} over {5}</annotation>
  </semantics>
</math>
</file>

<file path=Object 6/content.xml><?xml version="1.0" encoding="utf-8"?>
<math xmlns="http://www.w3.org/1998/Math/MathML" display="block">
  <semantics>
    <mfrac>
      <mn>1</mn>
      <mn>20</mn>
    </mfrac>
    <annotation encoding="StarMath 5.0">{1} over {20}</annotation>
  </semantics>
</math>
</file>

<file path=Object 7/content.xml><?xml version="1.0" encoding="utf-8"?>
<math xmlns="http://www.w3.org/1998/Math/MathML" display="block">
  <semantics>
    <mfrac>
      <mn>5</mn>
      <mn>50</mn>
    </mfrac>
    <annotation encoding="StarMath 5.0">{5} over {50}</annotation>
  </semantics>
</math>
</file>

<file path=Object 8/content.xml><?xml version="1.0" encoding="utf-8"?>
<math xmlns="http://www.w3.org/1998/Math/MathML" display="block">
  <semantics>
    <mfrac>
      <mn>2</mn>
      <mn>8</mn>
    </mfrac>
    <annotation encoding="StarMath 5.0">{2} over {8}</annotation>
  </semantics>
</math>
</file>