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d4c6a" officeooo:paragraph-rsid="001d4c6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Calibri" fo:font-size="13pt" style:font-size-asian="13pt" style:font-size-complex="13pt"/>
    </style:style>
    <style:style style:name="P8" style:family="paragraph" style:parent-style-name="Table_20_Contents">
      <style:text-properties style:font-name="Calibri" fo:font-size="13pt" officeooo:rsid="0020be9b" officeooo:paragraph-rsid="0020be9b" style:font-size-asian="13pt" style:font-size-complex="13pt"/>
    </style:style>
    <style:style style:name="P9" style:family="paragraph" style:parent-style-name="Table_20_Contents">
      <style:text-properties style:font-name="Calibri" fo:font-size="13pt" officeooo:rsid="00234687" officeooo:paragraph-rsid="00234687" style:font-size-asian="13pt" style:font-size-complex="13pt"/>
    </style:style>
    <style:style style:name="T1" style:family="text">
      <style:text-properties officeooo:rsid="001d4c6a"/>
    </style:style>
    <style:style style:name="T2" style:family="text">
      <style:text-properties officeooo:rsid="00234687"/>
    </style:style>
    <style:style style:name="T3" style:family="text">
      <style:text-properties officeooo:rsid="0025b0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JEU : <text:span text:style-name="T2">PROMENADE AU PARC</text:span>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ACTIVITES</text:p>
            <text:p text:style-name="P2">Que faire avec ce matériel en PS, <text:s/>MS,GS ?</text:p>
          </table:table-cell>
          <table:table-cell table:style-name="Tableau1.A1" office:value-type="string">
            <text:p text:style-name="P3">COMPETENCES TRAVAILLEES</text:p>
            <text:p text:style-name="P5">Quelle compétences liées à l'orientation sont mises en jeu ?</text:p>
          </table:table-cell>
          <table:table-cell table:style-name="Tableau1.C1" office:value-type="string">
            <text:p text:style-name="P4">M<text:span text:style-name="T1">ISE EN ACTION MOTRICE</text:span></text:p>
            <text:p text:style-name="P6">Comment passer du jeu de plateau à un espace plus grand « type cour » ou « salle de motricité » ?</text:p>
          </table:table-cell>
        </table:table-row>
        <table:table-row>
          <table:table-cell table:style-name="Tableau1.A2" office:value-type="string">
            <text:p text:style-name="P8">PS : <text:span text:style-name="T2">placer les aimants selon les modèles + verbalisation</text:span></text:p>
            <text:p text:style-name="P8"/>
            <text:p text:style-name="P8">MS : <text:span text:style-name="T2">fiche modèle décrite par un camarade puis comparaison</text:span></text:p>
            <text:p text:style-name="P8"/>
            <text:p text:style-name="P8">GS : <text:span text:style-name="T2">- l’enseignant lit la consigne écrite derrière le modèle puis comparaison</text:span></text:p>
            <text:p text:style-name="P8"><text:s text:c="8"/><text:span text:style-name="T2">- l’enfant invente une histoire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9">- utilisation du vocabulaire spécifique</text:p>
            <text:p text:style-name="P9"/>
            <text:p text:style-name="P9">PS : prép <text:span text:style-name="T3">+ </text:span>nom</text:p>
            <text:p text:style-name="P9">MS/GS : prép + nom + verbe</text:p>
            <text:p text:style-name="P9"/>
            <text:p text:style-name="P9"/>
            <text:p text:style-name="P9">- développer l’écoute</text:p>
            <text:p text:style-name="P9">- développer l’observation</text:p>
            <text:p text:style-name="P9">- développer l’imagination (GS)</text:p>
          </table:table-cell>
          <table:table-cell table:style-name="Tableau1.C2" office:value-type="string">
            <text:p text:style-name="P9">- utiliser le matériel de motricité pour représenter le platea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3:34.471000000</meta:creation-date>
    <dc:date>2019-06-03T14:28:08.480000000</dc:date>
    <meta:editing-duration>PT21M26S</meta:editing-duration>
    <meta:editing-cycles>5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18" meta:word-count="130" meta:character-count="736" meta:non-whitespace-character-count="615"/>
  </office:meta>
</office:document-meta>
</file>