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fo:font-weight="bold" officeooo:rsid="001d4c6a" officeooo:paragraph-rsid="001d4c6a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Calibri" fo:font-size="14pt" officeooo:rsid="001d4c6a" officeooo:paragraph-rsid="001d4c6a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d4c6a" officeooo:paragraph-rsid="001d4c6a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Calibri" fo:font-size="14pt" fo:font-weight="normal" officeooo:rsid="001d4c6a" officeooo:paragraph-rsid="001d4c6a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4pt" fo:font-weight="normal" officeooo:rsid="001d4c6a" officeooo:paragraph-rsid="001d4c6a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style:font-name="Calibri" fo:font-size="13pt" officeooo:rsid="0025f70a" officeooo:paragraph-rsid="0025f70a" style:font-size-asian="13pt" style:font-size-complex="13pt"/>
    </style:style>
    <style:style style:name="P8" style:family="paragraph" style:parent-style-name="Table_20_Contents">
      <style:text-properties style:font-name="Calibri" fo:font-size="13pt" officeooo:paragraph-rsid="0025f70a" style:font-size-asian="13pt" style:font-size-complex="13pt"/>
    </style:style>
    <style:style style:name="P9" style:family="paragraph" style:parent-style-name="Table_20_Contents">
      <style:text-properties style:font-name="Calibri" fo:font-size="13pt" officeooo:rsid="00291169" officeooo:paragraph-rsid="00291169" style:font-size-asian="13pt" style:font-size-complex="13pt"/>
    </style:style>
    <style:style style:name="T1" style:family="text">
      <style:text-properties officeooo:rsid="001d4c6a"/>
    </style:style>
    <style:style style:name="T2" style:family="text">
      <style:text-properties officeooo:rsid="00232a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du JEU : <text:span text:style-name="T2">ATELIER TOPOLOGIE 2</text:span></text:p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ACTIVITES</text:p>
            <text:p text:style-name="P2">Que faire avec ce matériel en PS, <text:s/>MS,GS ?</text:p>
          </table:table-cell>
          <table:table-cell table:style-name="Tableau1.A1" office:value-type="string">
            <text:p text:style-name="P3">COMPETENCES TRAVAILLEES</text:p>
            <text:p text:style-name="P5">Quelle compétences liées à l'orientation sont mises en jeu ?</text:p>
          </table:table-cell>
          <table:table-cell table:style-name="Tableau1.C1" office:value-type="string">
            <text:p text:style-name="P4">M<text:span text:style-name="T1">ISE EN ACTION MOTRICE</text:span></text:p>
            <text:p text:style-name="P6">Comment passer du jeu de plateau à un espace plus grand « type cour » ou « salle de motricité » ?</text:p>
          </table:table-cell>
        </table:table-row>
        <table:table-row>
          <table:table-cell table:style-name="Tableau1.A2" office:value-type="string">
            <text:p text:style-name="P9">GS <text:s text:c="4"/>Inversion : passer du grand espace à la maquette</text:p>
            <text:p text:style-name="P8"/>
            <text:p text:style-name="P8"/>
            <text:p text:style-name="P8"/>
            <text:p text:style-name="P9">Au retour de la salle de motricité, reproduire l’installation avec les pièces du jeu.</text:p>
            <text:p text:style-name="P9">Puis photo de la maquette et proposition de différents trajets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9">En salle de motricité, réaliser un montage avec des cartons, du matériel asco pour réaliser « une ferme »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Retour en motricité <text:s text:c="3"/>refaire l’installation, se déplacer avec les différents trajets proposés (par codage),</text:p>
            <text:p text:style-name="P9">Valider par gommettes ou tampon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5:43:34.471000000</meta:creation-date>
    <dc:date>2019-06-03T14:26:07.973000000</dc:date>
    <meta:editing-duration>PT24M14S</meta:editing-duration>
    <meta:editing-cycles>8</meta:editing-cycles>
    <meta:generator>LibreOffice/4.4.7.2$Windows_x86 LibreOffice_project/f3153a8b245191196a4b6b9abd1d0da16eead600</meta:generator>
    <meta:document-statistic meta:table-count="1" meta:image-count="0" meta:object-count="0" meta:page-count="1" meta:paragraph-count="13" meta:word-count="127" meta:character-count="736" meta:non-whitespace-character-count="614"/>
  </office:meta>
</office:document-meta>
</file>