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395cm" style:rel-column-width="13089*"/>
    </style:style>
    <style:style style:name="Tableau1.B" style:family="table-column">
      <style:table-column-properties style:column-width="13.605cm" style:rel-column-width="5244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289cm" style:rel-column-width="4970*"/>
    </style:style>
    <style:style style:name="Tableau2.B" style:family="table-column">
      <style:table-column-properties style:column-width="15.711cm" style:rel-column-width="6056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justify" style:justify-single-word="false"/>
      <style:text-properties style:font-name="Arial"/>
    </style:style>
    <style:style style:name="P3" style:family="paragraph" style:parent-style-name="Table_20_Contents">
      <style:paragraph-properties fo:text-align="justify" style:justify-single-word="false"/>
      <style:text-properties style:font-name="Arial" officeooo:rsid="001250b4" officeooo:paragraph-rsid="001250b4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weight="bold" officeooo:rsid="001250b4" officeooo:paragraph-rsid="001250b4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officeooo:rsid="001250b4" officeooo:paragraph-rsid="001250b4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weight="bold" officeooo:rsid="0013bd30" officeooo:paragraph-rsid="0013bd30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officeooo:rsid="001406e2" officeooo:paragraph-rsid="001406e2" style:font-weight-asian="bold" style:font-weight-complex="bold" style:text-rotation-angle="90" style:text-rotation-scale="line-heigh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style="italic" officeooo:rsid="001250b4" officeooo:paragraph-rsid="001250b4" style:font-size-asian="10pt" style:font-style-asian="italic" style:font-size-complex="10pt" style:font-style-complex="italic"/>
    </style:style>
    <style:style style:name="P9" style:family="paragraph" style:parent-style-name="Table_20_Contents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rsid="001250b4" officeooo:paragraph-rsid="001250b4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rsid="0015c00a" officeooo:paragraph-rsid="0015c00a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officeooo:rsid="0013bd30" officeooo:paragraph-rsid="0013bd30"/>
    </style:style>
    <style:style style:name="P12" style:family="paragraph" style:parent-style-name="Table_20_Contents">
      <style:paragraph-properties fo:text-align="justify" style:justify-single-word="false"/>
      <style:text-properties style:font-name="Arial" officeooo:rsid="001406e2" officeooo:paragraph-rsid="001406e2"/>
    </style:style>
    <style:style style:name="P13" style:family="paragraph" style:parent-style-name="Table_20_Contents">
      <style:paragraph-properties fo:text-align="justify" style:justify-single-word="false"/>
      <style:text-properties style:font-name="Arial" style:text-underline-style="none" fo:font-weight="normal" officeooo:rsid="0015c00a" officeooo:paragraph-rsid="0015c00a" style:font-weight-asian="normal" style:font-weight-complex="normal"/>
    </style:style>
    <style:style style:name="P14" style:family="paragraph" style:parent-style-name="Header">
      <style:text-properties style:font-name="Arial" fo:font-size="6pt" officeooo:rsid="001406e2" officeooo:paragraph-rsid="001406e2" style:font-size-asian="5.25pt" style:font-size-complex="6pt"/>
    </style:style>
    <style:style style:name="P15" style:family="paragraph" style:parent-style-name="Footer">
      <style:paragraph-properties fo:text-align="center" style:justify-single-word="false"/>
      <style:text-properties fo:color="#ff3333" style:font-name="Arial" fo:font-size="10pt" fo:font-weight="bold" officeooo:rsid="0017194d" officeooo:paragraph-rsid="0017194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13bd30" officeooo:paragraph-rsid="0013bd30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rsid="001250b4" officeooo:paragraph-rsid="001250b4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style:font-size-asian="7pt" style:font-size-complex="8pt"/>
    </style:style>
    <style:style style:name="T1" style:family="text">
      <style:text-properties officeooo:rsid="001a199a"/>
    </style:style>
    <style:style style:name="T2" style:family="text">
      <style:text-properties officeooo:rsid="001406e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5c00a"/>
    </style:style>
    <style:style style:name="T5" style:family="text">
      <style:text-properties officeooo:rsid="001c9e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nseignement du vocabulaire à l’école maternelle</text:p>
      <text:p text:style-name="P17">Fiche d’aide à la réflexion d’équipe</text:p>
      <text:p text:style-name="P1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Cadre</text:p>
          </table:table-cell>
          <table:table-cell table:style-name="Tableau1.B1" office:value-type="string">
            <text:p text:style-name="P11"><text:span text:style-name="T5">Réseau </text:span><text:s/><text:span text:style-name="T2">en date du ……………..</text:span></text:p>
          </table:table-cell>
        </table:table-row>
        <table:table-row>
          <table:table-cell table:style-name="Tableau1.A2" office:value-type="string">
            <text:p text:style-name="P4">Point d’appui</text:p>
          </table:table-cell>
          <table:table-cell table:style-name="Tableau1.B2" office:value-type="string">
            <text:p text:style-name="P3">Le guide <text:span text:style-name="T2">Eduscol</text:span> : <text:span text:style-name="T3">Les mots de la maternelle</text:span></text:p>
          </table:table-cell>
        </table:table-row>
        <table:table-row>
          <table:table-cell table:style-name="Tableau1.A2" office:value-type="string">
            <text:p text:style-name="P4">Objectif<text:span text:style-name="T2">s</text:span></text:p>
          </table:table-cell>
          <table:table-cell table:style-name="Tableau1.B2" office:value-type="string">
            <text:p text:style-name="P12">Favoriser les échanges autour de l’enseignement du vocabulaire.</text:p>
            <text:p text:style-name="P12">Contribuer à la continuité de pratiques pédagogiques.</text:p>
            <text:p text:style-name="P12">Déterminer les prolongements de l’action pour l’année N+1.</text:p>
          </table:table-cell>
        </table:table-row>
      </table:table>
      <text:p text:style-name="P1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5">Présentation des séquences menées en classe</text:p>
            <text:p text:style-name="P8">(support, <text:span text:style-name="T2">modalités,</text:span> outils, description succin<text:span text:style-name="T2">c</text:span>te de la séquence)</text:p>
          </table:table-cell>
        </table:table-row>
        <table:table-row>
          <table:table-cell table:style-name="Tableau2.A2" office:value-type="string">
            <text:p text:style-name="P7">Classe….</text:p>
          </table:table-cell>
          <table:table-cell table:style-name="Tableau2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2.A2" office:value-type="string">
            <text:p text:style-name="P7">Classe….</text:p>
          </table:table-cell>
          <table:table-cell table:style-name="Tableau2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2.A2" office:value-type="string">
            <text:p text:style-name="P7">Classe ...</text:p>
          </table:table-cell>
          <table:table-cell table:style-name="Tableau2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9"><text:span text:style-name="T4">Bilan</text:span> <text:span text:style-name="T4">collectif (points forts, points faibles)</text:span> :</text:p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au3.A2" office:value-type="string">
            <text:p text:style-name="P10">Points de vigilance :</text:p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Tableau3.A2" office:value-type="string">
            <text:p text:style-name="P9">Prolongements :</text:p>
            <text:p text:style-name="P2"/>
            <text:p text:style-name="P2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Header">
      <style:text-properties style:font-name="Arial" fo:font-size="6pt" officeooo:rsid="001406e2" officeooo:paragraph-rsid="001406e2" style:font-size-asian="5.25pt" style:font-size-complex="6pt"/>
    </style:style>
    <style:style style:name="MP3" style:family="paragraph" style:parent-style-name="Footer">
      <style:paragraph-properties fo:text-align="center" style:justify-single-word="false"/>
      <style:text-properties fo:color="#ff3333" style:font-name="Arial" fo:font-size="10pt" fo:font-weight="bold" officeooo:rsid="0017194d" officeooo:paragraph-rsid="0017194d" style:font-size-asian="10pt" style:font-weight-asian="bold" style:font-size-complex="10pt" style:font-weight-complex="bold"/>
    </style:style>
    <style:style style:name="MT1" style:family="text">
      <style:text-properties officeooo:rsid="001a199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row>
            <table:table-cell table:style-name="Tableau4.A1" office:value-type="string">
              <text:p text:style-name="MP1">E<text:span text:style-name="MT1">cole(s) :</text:span></text:p>
            </table:table-cell>
          </table:table-row>
        </table:table>
        <text:p text:style-name="MP2"/>
      </style:header>
      <style:footer>
        <text:p text:style-name="MP3">Document à retourner en circonscription pour le 2 jui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10:25:53.586000000</meta:creation-date>
    <dc:date>2019-12-17T17:13:33.011000000</dc:date>
    <meta:editing-duration>PT1H19S</meta:editing-duration>
    <meta:editing-cycles>8</meta:editing-cycles>
    <meta:generator>LibreOffice/5.3.7.2$Windows_X86_64 LibreOffice_project/6b8ed514a9f8b44d37a1b96673cbbdd077e24059</meta:generator>
    <meta:document-statistic meta:table-count="4" meta:image-count="0" meta:object-count="0" meta:page-count="1" meta:paragraph-count="20" meta:word-count="95" meta:character-count="638" meta:non-whitespace-character-count="562"/>
  </office:meta>
</office:document-meta>
</file>