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8.487cm" style:page-number="0" table:align="left" style:writing-mode="lr-tb"/>
    </style:style>
    <style:style style:name="Tableau1.A" style:family="table-column">
      <style:table-column-properties style:column-width="5.399cm"/>
    </style:style>
    <style:style style:name="Tableau1.B" style:family="table-column">
      <style:table-column-properties style:column-width="23.08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style:use-window-font-color="true" style:font-name="Arial" fo:font-size="14pt" fo:language="fr" fo:country="FR" fo:font-weight="bold" fo:background-color="transparent" style:font-name-asian="Lucida Sans Unicode1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2" style:family="paragraph" style:parent-style-name="Table_20_Contents">
      <style:paragraph-properties style:snap-to-layout-grid="false"/>
      <style:text-properties style:use-window-font-color="true" style:font-name="Arial" fo:font-size="14pt" fo:language="fr" fo:country="FR" fo:font-weight="bold" style:font-name-asian="Lucida Sans Unicode1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3" style:family="paragraph" style:parent-style-name="Table_20_Contents">
      <style:paragraph-properties style:snap-to-layout-grid="false"/>
      <style:text-properties style:use-window-font-color="true" style:font-name="Arial" fo:font-size="12pt" fo:language="fr" fo:country="FR" fo:background-color="#cccccc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Table_20_Contents">
      <style:text-properties style:use-window-font-color="true" style:font-name="Arial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Table_20_Contents">
      <style:paragraph-properties style:snap-to-layout-grid="false"/>
      <style:text-properties style:use-window-font-color="true" style:font-name="Arial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Table_20_Heading">
      <style:paragraph-properties style:snap-to-layout-grid="false"/>
      <style:text-properties style:use-window-font-color="true" style:font-name="Arial" fo:font-size="12pt" fo:language="fr" fo:country="FR" fo:font-style="italic" fo:font-weight="bold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P7" style:family="paragraph" style:parent-style-name="Table_20_Heading">
      <style:paragraph-properties style:snap-to-layout-grid="false"/>
      <style:text-properties style:use-window-font-color="true" style:font-name="Arial" fo:font-size="14pt" fo:language="fr" fo:country="FR" fo:font-style="italic" fo:font-weight="bold" style:font-name-asian="Lucida Sans Unicode1" style:font-size-asian="14pt" style:language-asian="zxx" style:country-asian="none" style:font-style-asian="italic" style:font-weight-asian="bold" style:font-name-complex="Tahoma2" style:font-size-complex="14pt" style:language-complex="zxx" style:country-complex="none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6"/>
            </table:table-cell>
            <table:table-cell table:style-name="Tableau1.B1" office:value-type="string">
              <text:p text:style-name="P6"/>
              <text:p text:style-name="P7">Grille de visite d'une UPI</text:p>
              <text:p text:style-name="P6"/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">La structur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5">1. Plateau technique : les professionnels non enseignants intervenant dans le dispositif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2. Quelle organisation des locaux ?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3. Place de l'enseignant coordonnateur du dispositif dans la structure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4. Le travail en partenariat : enseignants, éducateurs, autres partenaires.</text:p>
            <text:p text:style-name="P5">Organisation de la concertation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5. Les équipes du dispositif</text:p>
            <text:p text:style-name="P4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6. Intégration du dispositif dans le projet d'établissement</text:p>
            <text:p text:style-name="P4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2">La classe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1. Quels élèves ?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2. D'où viennent les élèves (scolarisation antérieure)</text:p>
            <text:p text:style-name="P5"/>
            <text:p text:style-name="P5"/>
          </table:table-cell>
          <table:table-cell table:style-name="Tableau1.B3" office:value-type="string">
            <text:p text:style-name="P5"/>
          </table:table-cell>
        </table:table-row>
        <text:soft-page-break/>
        <table:table-row table:style-name="Tableau1.1">
          <table:table-cell table:style-name="Tableau1.A3" office:value-type="string">
            <text:p text:style-name="P5">3. Âge des élèves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4. Effectifs du dispositif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5. Niveau des élèves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6. Comportement</text:p>
            <text:p text:style-name="P4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7. Heures de classe / élève</text:p>
            <text:p text:style-name="P4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8. Les contenus, programmes</text:p>
            <text:p text:style-name="P4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9. Classe de référence ou non ?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10. Intégrations, </text:p>
            <text:p text:style-name="P4">scolarisations</text:p>
            <text:p text:style-name="P4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11. Dans quelles conditions se font les intégrations ?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12. Projet de classe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13. Projets individualisés</text:p>
            <text:p text:style-name="P5"/>
          </table:table-cell>
          <table:table-cell table:style-name="Tableau1.B3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5">14. En quoi la structure est‑elle adaptée à l'élève ?</text:p>
            <text:p text:style-name="P5"/>
          </table:table-cell>
          <table:table-cell table:style-name="Tableau1.B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09cm" fo:margin-bottom="0.6cm" fo:margin-left="0.529cm" fo:margin-right="0.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5" meta:word-count="128" meta:character-count="852"/>
  </office:meta>
</office:document-meta>
</file>