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18cm" fo:margin-left="-0.208cm" table:align="left" style:writing-mode="lr-tb"/>
    </style:style>
    <style:style style:name="Tableau1.A" style:family="table-column">
      <style:table-column-properties style:column-width="1.991cm"/>
    </style:style>
    <style:style style:name="Tableau1.B" style:family="table-column">
      <style:table-column-properties style:column-width="1.559cm"/>
    </style:style>
    <style:style style:name="Tableau1.C" style:family="table-column">
      <style:table-column-properties style:column-width="1.586cm"/>
    </style:style>
    <style:style style:name="Tableau1.D" style:family="table-column">
      <style:table-column-properties style:column-width="1.573cm"/>
    </style:style>
    <style:style style:name="Tableau1.E" style:family="table-column">
      <style:table-column-properties style:column-width="1.568cm"/>
    </style:style>
    <style:style style:name="Tableau1.F" style:family="table-column">
      <style:table-column-properties style:column-width="1.61cm"/>
    </style:style>
    <style:style style:name="Tableau1.H" style:family="table-column">
      <style:table-column-properties style:column-width="1.628cm"/>
    </style:style>
    <style:style style:name="Tableau1.J" style:family="table-column">
      <style:table-column-properties style:column-width="1.6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J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24.038cm" fo:margin-left="-0.208cm" table:align="left" style:writing-mode="lr-tb"/>
    </style:style>
    <style:style style:name="Tableau2.A" style:family="table-column">
      <style:table-column-properties style:column-width="6.001cm"/>
    </style:style>
    <style:style style:name="Tableau2.D" style:family="table-column">
      <style:table-column-properties style:column-width="6.03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415cm" fo:margin-left="-0.208cm" table:align="left" style:writing-mode="lr-tb"/>
    </style:style>
    <style:style style:name="Tableau3.A" style:family="table-column">
      <style:table-column-properties style:column-width="3.422cm"/>
    </style:style>
    <style:style style:name="Tableau3.B" style:family="table-column">
      <style:table-column-properties style:column-width="6.615cm"/>
    </style:style>
    <style:style style:name="Tableau3.C" style:family="table-column">
      <style:table-column-properties style:column-width="8.37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281cm" fo:margin-left="-0.208cm" table:align="left" style:writing-mode="lr-tb"/>
    </style:style>
    <style:style style:name="Tableau4.A" style:family="table-column">
      <style:table-column-properties style:column-width="18.28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6.471cm" fo:margin-left="0.669cm" fo:margin-right="0.857cm" table:align="margins" style:writing-mode="lr-tb"/>
    </style:style>
    <style:style style:name="Tableau5.A" style:family="table-column">
      <style:table-column-properties style:column-width="2.508cm" style:rel-column-width="1422*"/>
    </style:style>
    <style:style style:name="Tableau5.B" style:family="table-column">
      <style:table-column-properties style:column-width="2.323cm" style:rel-column-width="1317*"/>
    </style:style>
    <style:style style:name="Tableau5.D" style:family="table-column">
      <style:table-column-properties style:column-width="2.321cm" style:rel-column-width="1316*"/>
    </style:style>
    <style:style style:name="Tableau5.G" style:family="table-column">
      <style:table-column-properties style:column-width="2.346cm" style:rel-column-width="133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12.841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use-window-font-color="true" style:font-name="Wingdings 3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fo:text-transform="uppercase"/>
    </style:style>
    <style:style style:name="P19" style:family="paragraph" style:parent-style-name="Standard">
      <style:text-properties fo:text-transform="uppercase"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text-properties fo:text-transform="uppercase"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>
        <style:tab-stops>
          <style:tab-stop style:position="3.923cm"/>
        </style:tab-stops>
      </style:paragraph-properties>
      <style:text-properties fo:text-transform="uppercase"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text-transform="uppercase"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use-window-font-color="true" fo:font-size="14pt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6" style:family="paragraph" style:parent-style-name="Standard" style:master-page-name="Standard">
      <style:text-properties style:use-window-font-color="true" fo:font-size="16pt" fo:language="fr" fo:country="F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7" style:family="paragraph" style:parent-style-name="Standard" style:master-page-name="Conversion_20_1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 style:master-page-name="Conversion_20_2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language="fr" fo:country="FR"/>
    </style:style>
    <style:style style:name="T2" style:family="text">
      <style:text-properties style:use-window-font-color="true" fo:font-size="14pt" fo:language="fr" fo:country="FR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Wingdings 3"/>
    </style:style>
    <style:style style:name="T10" style:family="text">
      <style:text-properties fo:text-transform="uppercase"/>
    </style:style>
    <style:style style:name="T11" style:family="text">
      <style:text-properties fo:text-transform="uppercase" style:text-underline-style="solid" style:text-underline-width="auto" style:text-underline-color="font-color"/>
    </style:style>
    <style:style style:name="T12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ASED de <text:s text:c="2"/>…………….…. <text:s text:c="22"/>Nom du maître E :……………..</text:p>
      <text:p text:style-name="P1"/>
      <text:p text:style-name="P1">PROJET INDIVIDUALISÉ</text:p>
      <text:p text:style-name="P2"/>
      <text:p text:style-name="Standard"/>
      <text:p text:style-name="Standard">NOM :<text:tab/><text:tab/><text:tab/><text:tab/><text:tab/><text:tab/><text:tab/>PRÉNOM :</text:p>
      <text:p text:style-name="Standard"/>
      <text:p text:style-name="Standard">DATE DE NAISSANCE :</text:p>
      <text:p text:style-name="Standard"/>
      <text:p text:style-name="Standard">ÉCOLE :<text:tab/><text:tab/><text:tab/><text:tab/><text:tab/><text:tab/>CLASSE :</text:p>
      <text:p text:style-name="Standard"/>
      <text:p text:style-name="Standard">ENSEIGNANT :</text:p>
      <text:p text:style-name="Standard"/>
      <text:p text:style-name="Standard">PARCOURS SCOLAIRE 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 table:number-columns-repeated="2"/>
        <table:table-column table:style-name="Tableau1.J"/>
        <table:table-row table:style-name="Tableau1.1">
          <table:table-cell table:style-name="Tableau1.A1" office:value-type="string">
            <text:p text:style-name="P3">ANNÉE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  <text:p text:style-name="Standard"/>
          </table:table-cell>
          <table:table-cell table:style-name="Tableau1.J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2">NIVEAU</text:p>
            <text:p text:style-name="P12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J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2">AIDE INTERNE</text:p>
            <text:p text:style-name="P12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J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2">AIDE EXTERNE</text:p>
            <text:p text:style-name="P12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J2" office:value-type="string">
            <text:p text:style-name="P4"/>
          </table:table-cell>
        </table:table-row>
      </table:table>
      <text:p text:style-name="Standard"/>
      <text:p text:style-name="P6"/>
      <text:p text:style-name="P15"><text:span text:style-name="T2">DEMANDE INITIALE</text:span><text:span text:style-name="T3"> <text:s/></text:span><text:span text:style-name="T4">(fiche de signalement en annexe)</text:span></text:p>
      <text:p text:style-name="P6"/>
      <text:p text:style-name="P6">DATE :</text:p>
      <text:p text:style-name="P6"/>
      <text:p text:style-name="P17">ANALYSE DE LA SITUATION : (points forts / points faibles tableau page 3 à compléter) </text:p>
      <text:p text:style-name="P6"/>
      <text:p text:style-name="Standard">(Cocher) <text:s text:c="6"/><text:span text:style-name="T12">□</text:span> <text:s text:c="3"/>d’après la fiche de signalement</text:p>
      <text:p text:style-name="Standard"><text:s text:c="21"/><text:span text:style-name="T12">□</text:span><text:span text:style-name="T9"> </text:span>d’après la fiche de synthèse enseignant</text:p>
      <text:p text:style-name="Standard"><text:s text:c="21"/><text:span text:style-name="T12">□</text:span> <text:s text:c="3"/>d’après la fiche de synthèse du réseau</text:p>
      <text:p text:style-name="P11"><draw:frame draw:style-name="fr1" draw:name="Cadre1" text:anchor-type="char" svg:x="-0.012cm" svg:y="0.402cm" svg:width="18.12cm" svg:height="6.098cm" draw:z-index="0"><draw:text-box><text:p text:style-name="P6">Entretien avec l’élève :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ANALYSE DE LA SITUATION :</text:p>
      <text:p text:style-name="P6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Français</text:p>
          </table:table-cell>
          <table:table-cell table:style-name="Tableau2.A1" office:value-type="string">
            <text:p text:style-name="P3">Mathématiques</text:p>
          </table:table-cell>
          <table:table-cell table:style-name="Tableau2.D1" office:value-type="string">
            <text:p text:style-name="P3">Compétences transversales</text:p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4">Besoins prioritaires<text:line-break/>(en termes de compétences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oints d’appu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28">ÉVALUATIONS :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Date</text:p>
          </table:table-cell>
          <table:table-cell table:style-name="Tableau3.A1" office:value-type="string">
            <text:p text:style-name="P3">Type</text:p>
          </table:table-cell>
          <table:table-cell table:style-name="Tableau3.C1" office:value-type="string">
            <text:p text:style-name="P3">Résultats</text:p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</table:table>
      <text:p text:style-name="Standard"/>
      <text:p text:style-name="P24"/>
      <text:p text:style-name="P25">PROPOSITION DU RÉSEAU :</text:p>
      <text:p text:style-name="P6"/>
      <text:p text:style-name="P6"/>
      <text:p text:style-name="P6">DATE DE SYNTHÈSE DU RÉSEAU :</text:p>
      <text:p text:style-name="P6"/>
      <text:p text:style-name="P6">DÉCISION :</text:p>
      <text:p text:style-name="P6"/>
      <text:p text:style-name="P6"/>
      <text:p text:style-name="P6"/>
      <text:p text:style-name="P6">DATE DE DÉBUT DE LA PRISE EN CHARGE RÉSEAU :</text:p>
      <text:p text:style-name="P6"/>
      <text:p text:style-name="P17">HYPOTHÈSES :</text:p>
      <text:p text:style-name="P6"/>
      <text:p text:style-name="P14"></text:p>
      <text:p text:style-name="P6"/>
      <text:p text:style-name="P14"></text:p>
      <text:p text:style-name="Standard"/>
      <text:p text:style-name="P14"></text:p>
      <text:p text:style-name="P6"/>
      <text:p text:style-name="P14"></text:p>
      <text:p text:style-name="P6"/>
      <text:p text:style-name="Standard"><text:span text:style-name="T8">O</text:span><text:span text:style-name="T11">bjectifs de l’aide</text:span><text:span text:style-name="T8"> :</text:span></text:p>
      <text:p text:style-name="P6"/>
      <text:p text:style-name="P14"></text:p>
      <text:p text:style-name="Standard"/>
      <text:p text:style-name="P14"></text:p>
      <text:p text:style-name="Standard"/>
      <text:p text:style-name="P14"></text:p>
      <text:p text:style-name="P6"/>
      <text:p text:style-name="P14"></text:p>
      <text:p text:style-name="P9">PRISE EN CHARGE N° </text:p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><text:span text:style-name="T5"><text:s text:c="44"/></text:span><text:span text:style-name="T5">Période du <text:s text:c="20"/>au <text:s text:c="2"/></text:span></text:p>
          </table:table-cell>
        </table:table-row>
        <table:table-row table:style-name="Tableau4.1">
          <table:table-cell table:style-name="Tableau4.A2" office:value-type="string">
            <text:p text:style-name="P16"><text:span text:style-name="T6">Objectif</text:span><text:span text:style-name="T5"> :</text:span></text:p>
            <text:p text:style-name="P10"/>
            <text:p text:style-name="P10"/>
          </table:table-cell>
        </table:table-row>
      </table:table>
      <text:p text:style-name="Standard"/>
      <text:p text:style-name="Standard"><text:span text:style-name="T8">D</text:span><text:span text:style-name="T11">émarches et supports </text:span><text:span text:style-name="T8">:</text:span></text:p>
      <text:p text:style-name="P6"/>
      <text:p text:style-name="P6"/>
      <text:p text:style-name="P6"/>
      <text:p text:style-name="P6"/>
      <text:p text:style-name="Standard"><text:span text:style-name="T11">Modalités de l’aide :</text:span><text:span text:style-name="T10"><text:tab/> </text:span>(si aide collective voir projet de groupe)</text:p>
      <text:p text:style-name="P19"/>
      <text:p text:style-name="P18"><text:tab/>en individuel<text:tab/><text:tab/><text:tab/>en groupe <text:s/><text:tab/><text:tab/><text:tab/>en classe</text:p>
      <text:p text:style-name="P19"/>
      <text:p text:style-name="P19"/>
      <text:p text:style-name="Standard"><text:span text:style-name="T11">Fréquence </text:span><text:span text:style-name="T10">:</text:span></text:p>
      <text:p text:style-name="P19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B"/>
        <table:table-column table:style-name="Tableau5.D"/>
        <table:table-column table:style-name="Tableau5.G"/>
        <table:table-row table:style-name="Tableau5.1">
          <table:table-cell table:style-name="Tableau5.A1" office:value-type="string">
            <text:p text:style-name="P23"/>
          </table:table-cell>
          <table:table-cell table:style-name="Tableau5.B1" office:value-type="string">
            <text:p text:style-name="P23">lundi</text:p>
          </table:table-cell>
          <table:table-cell table:style-name="Tableau5.B1" office:value-type="string">
            <text:p text:style-name="P23">mardi</text:p>
          </table:table-cell>
          <table:table-cell table:style-name="Tableau5.B1" office:value-type="string">
            <text:p text:style-name="P23">mercredi</text:p>
          </table:table-cell>
          <table:table-cell table:style-name="Tableau5.B1" office:value-type="string">
            <text:p text:style-name="P23">jeudi</text:p>
          </table:table-cell>
          <table:table-cell table:style-name="Tableau5.B1" office:value-type="string">
            <text:p text:style-name="P23">vendredi</text:p>
          </table:table-cell>
          <table:table-cell table:style-name="Tableau5.G1" office:value-type="string">
            <text:p text:style-name="P23">samedi</text:p>
          </table:table-cell>
        </table:table-row>
        <table:table-row table:style-name="Tableau5.1">
          <table:table-cell table:style-name="Tableau5.A2" office:value-type="string">
            <text:p text:style-name="P23">matin</text:p>
          </table:table-cell>
          <table:table-cell table:style-name="Tableau5.A2" office:value-type="string">
            <text:p text:style-name="P23"/>
            <text:p text:style-name="P22"/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G2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3">APRÈS‑midi</text:p>
          </table:table-cell>
          <table:table-cell table:style-name="Tableau5.A2" office:value-type="string">
            <text:p text:style-name="P23"/>
            <text:p text:style-name="P22"/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G2" office:value-type="string">
            <text:p text:style-name="P23"/>
          </table:table-cell>
        </table:table-row>
      </table:table>
      <text:p text:style-name="P5"><text:tab/></text:p>
      <text:p text:style-name="P19"/>
      <text:p text:style-name="P19"/>
      <text:p text:style-name="P21">Bilan et réajustements 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T11">Poursuite de l’aide</text:span><text:span text:style-name="T10"><text:tab/><text:tab/><text:tab/>oui<text:tab/><text:tab/><text:tab/><text:tab/>non</text:span></text:p>
      <text:p text:style-name="P19"/>
      <text:p text:style-name="P19"/>
      <text:p text:style-name="P19"/>
      <text:p text:style-name="P20">Date des rencontres</text:p>
      <text:p text:style-name="P19"/>
      <text:p text:style-name="P19">Enseignants<text:tab/><text:tab/><text:tab/><text:tab/>parents<text:tab/><text:tab/><text:tab/><text:tab/>aut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T1" style:family="text">
      <style:text-properties style:use-window-font-color="true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2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.9cm" fo:margin-bottom="1.251cm" fo:margin-left="1.501cm" fo:margin-right="1.50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2.501cm" fo:margin-bottom="1.251cm" fo:margin-left="2.501cm" fo:margin-right="2.501cm" fo:background-color="#ffffff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span text:style-name="T1">Stagiaires CAPA-SH décembre 2006 <text:s text:c="190"/></text:span></text:span><text:span text:style-name="T2"><text:page-number text:select-page="current">4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Page_20_Number"><text:span text:style-name="T1">Stagiaires CAPA-SH décembre 2006 <text:s text:c="190"/></text:span></text:span><text:span text:style-name="T2"><text:page-number text:select-page="current">4</text:page-number></text:span></text:p>
      </style:footer>
    </style:master-page>
    <style:master-page style:name="Conversion_20_2" style:display-name="Conversion 2" style:page-layout-name="pm1">
      <style:footer>
        <text:p text:style-name="P1"><text:span text:style-name="Page_20_Number"><text:span text:style-name="T1">Stagiaires CAPA-SH décembre 2006 <text:s text:c="190"/></text:span></text:span><text:span text:style-name="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OM :</dc:title>
    <meta:initial-creator>PC PORTABLE</meta:initial-creator>
    <meta:creation-date>2006-12-06T23:46:00</meta:creation-date>
    <dc:creator>Presario</dc:creator>
    <dc:date>2006-12-10T08:27:00</dc:date>
    <meta:print-date>2113-01-01T00:00:00</meta:print-date>
    <dc:language>fr-FR</dc:language>
    <meta:editing-cycles>9</meta:editing-cycles>
    <meta:editing-duration>PT2H12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65" meta:word-count="175" meta:character-count="1942"/>
  </office:meta>
</office:document-meta>
</file>