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XBlk BT" svg:font-family="'Futura XBlk BT'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53cm" style:rel-column-width="2001*"/>
    </style:style>
    <style:style style:name="Tableau2.B" style:family="table-column">
      <style:table-column-properties style:column-width="13.467cm" style:rel-column-width="763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589cm" style:rel-column-width="6127*"/>
    </style:style>
    <style:style style:name="Tableau3.B" style:family="table-column">
      <style:table-column-properties style:column-width="6.909cm" style:rel-column-width="26639*"/>
    </style:style>
    <style:style style:name="Tableau3.C" style:family="table-column">
      <style:table-column-properties style:column-width="1.981cm" style:rel-column-width="7637*"/>
    </style:style>
    <style:style style:name="Tableau3.D" style:family="table-column">
      <style:table-column-properties style:column-width="6.519cm" style:rel-column-width="2513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6.999cm" table:align="margins" style:shadow="none"/>
    </style:style>
    <style:style style:name="Tableau4.A" style:family="table-column">
      <style:table-column-properties style:column-width="12.206cm" style:rel-column-width="47056*"/>
    </style:style>
    <style:style style:name="Tableau4.B" style:family="table-column">
      <style:table-column-properties style:column-width="1.552cm" style:rel-column-width="5984*"/>
    </style:style>
    <style:style style:name="Tableau4.C" style:family="table-column">
      <style:table-column-properties style:column-width="1.588cm" style:rel-column-width="6120*"/>
    </style:style>
    <style:style style:name="Tableau4.D" style:family="table-column">
      <style:table-column-properties style:column-width="1.653cm" style:rel-column-width="637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Tableau4.25" style:family="table-row">
      <style:table-row-properties style:min-row-height="2.053cm"/>
    </style:style>
    <style:style style:name="Tableau4.A25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background-color="#b3b3b3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7">Grille d'observation / évolution <text:span text:style-name="T1">(CAPA-SH opt F)</text:span></text:p>
            </table:table-cell>
          </table:table-row>
        </table:table-header-rows>
      </table:table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Contents">Établissement</text:p>
            </table:table-cell>
            <table:table-cell table:style-name="Tableau2.B1" office:value-type="string">
              <text:p text:style-name="Table_20_Contents"/>
            </table:table-cell>
          </table:table-row>
        </table:table-header-rows>
        <table:table-row>
          <table:table-cell table:style-name="Tableau2.A2" office:value-type="string">
            <text:p text:style-name="Table_20_Contents">Observateur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Élève</text:p>
          </table:table-cell>
          <table:table-cell table:style-name="Tableau2.B2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Table_20_Contents">Âge</text:p>
            </table:table-cell>
            <table:table-cell table:style-name="Tableau3.A1" office:value-type="string">
              <text:p text:style-name="Table_20_Contents"/>
            </table:table-cell>
            <table:table-cell table:style-name="Tableau3.A1" office:value-type="string">
              <text:p text:style-name="Table_20_Contents">Classe</text:p>
            </table:table-cell>
            <table:table-cell table:style-name="Tableau3.D1" office:value-type="string">
              <text:p text:style-name="Table_20_Contents"/>
            </table:table-cell>
          </table:table-row>
        </table:table-header-rows>
      </table:table>
      <text:p text:style-name="Standard"/>
      <text:p text:style-name="P4">Codification : A : positif, B : moyen, C : négatif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>
            <table:table-cell table:style-name="Tableau4.A1" office:value-type="string">
              <text:p text:style-name="P1">dates</text:p>
            </table:table-cell>
            <table:table-cell table:style-name="Tableau4.A1" office:value-type="string">
              <text:p text:style-name="Table_20_Contents"/>
            </table:table-cell>
            <table:table-cell table:style-name="Tableau4.A1" office:value-type="string">
              <text:p text:style-name="Table_20_Contents"/>
            </table:table-cell>
            <table:table-cell table:style-name="Tableau4.D1" office:value-type="string">
              <text:p text:style-name="Table_20_Contents"/>
            </table:table-cell>
          </table:table-row>
        </table:table-header-rows>
        <table:table-row>
          <table:table-cell table:style-name="Tableau4.A2" table:number-columns-spanned="4" office:value-type="string">
            <text:p text:style-name="P5">Par rapport à l'activité scolaire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4" office:value-type="string">
            <text:p text:style-name="P2">Entre-t-il dans l'activité intellectuelle de construction de savoirs ou en reste-t-il à l'exécution de tâches ?</text:p>
          </table:table-cell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Table_20_Contents">- revient sur ses erreurs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envie de savoir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se donne des projets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2" table:number-columns-spanned="4" office:value-type="string">
            <text:p text:style-name="P2">Est-ce un enfant qui a besoin de plus d'aide et de plus de temps, ou s'agit-il d'un enfant pour qui les situations d'apprentissage font rejaillir des peurs ancestrales enfouies qui le font paniquer et l'empêche d'y entrer ?</text:p>
          </table:table-cell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Table_20_Contents">- réaction « violente » dans les situations de recherche individuelle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résiste à l'aide, la refuse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2" table:number-columns-spanned="4" office:value-type="string">
            <text:p text:style-name="P2">Concentration</text:p>
          </table:table-cell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Table_20_Contents">- attention continue (reste centrer sur la tâche)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durée pendant laquelle l'élève reste concentrer sur son travail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2" table:number-columns-spanned="4" office:value-type="string">
            <text:p text:style-name="P2">Autres</text:p>
          </table:table-cell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Table_20_Contents">- reste centrer sur la classe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se met rapidement et facilement au travail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motivation : insiste si la difficulté persiste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2" table:number-columns-spanned="4" office:value-type="string">
            <text:p text:style-name="P5">Place dans le groupe</text:p>
          </table:table-cell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Table_20_Contents">- prend la parole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reste en retrait <text:span text:style-name="T2">(A = non, C = oui)</text:span>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sa parole compte pour les autres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écoute les autres, peut reformuler un avis entendu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peut changer d'avis dans un débat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se sert des arguments des autres pour faire avancer sa pensée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expliquer sa démarche, justifier, argumenter, démontrer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 table:style-name="Tableau4.25">
          <table:table-cell table:style-name="Tableau4.A25" office:value-type="string">
            <text:p text:style-name="Table_20_Contents"/>
          </table:table-cell>
          <table:table-cell table:style-name="Tableau4.A25" office:value-type="string">
            <text:p text:style-name="Table_20_Contents"/>
          </table:table-cell>
          <table:table-cell table:style-name="Tableau4.A25" office:value-type="string">
            <text:p text:style-name="Table_20_Contents"/>
          </table:table-cell>
          <table:table-cell table:style-name="Tableau4.A25" office:value-type="string">
            <text:p text:style-name="Table_20_Contents"/>
          </table:table-cell>
        </table:table-row>
        <table:table-row>
          <table:table-cell table:style-name="Tableau4.A2" table:number-columns-spanned="4" office:value-type="string">
            <text:p text:style-name="P5">Par rapport à l'enseignant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4" office:value-type="string">
            <text:p text:style-name="P2">Reconnaissance du statut d'enseignant et de son statut d'élève</text:p>
          </table:table-cell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Table_20_Contents">- accepte les rituels de l'enseignant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accepte les remarques et les remontrances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accepte les consignes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accepte l'évaluation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2" table:number-columns-spanned="4" office:value-type="string">
            <text:p text:style-name="P6">Relations</text:p>
          </table:table-cell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Table_20_Contents">- accapareur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recherche la relation (affectif)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agressif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confiance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2" table:number-columns-spanned="4" office:value-type="string">
            <text:p text:style-name="P5">Attitude générale</text:p>
          </table:table-cell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Table_20_Contents">- violent (<text:span text:style-name="T2">A, non ; C, oui</text:span><text:span text:style-name="T4">)</text:span>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se réfugie dans une « bande » (<text:span text:style-name="T2">A, non ; C, oui</text:span><text:span text:style-name="T4">)</text:span>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calme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est exclu par les autres <text:span text:style-name="T4">(</text:span><text:span text:style-name="T2">A, non ; C, oui</text:span><text:span text:style-name="T4">)</text:span>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cherche à s'intégrer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leader positif (favorise des comportements positifs, intégrateurs)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2" table:number-columns-spanned="4" office:value-type="string">
            <text:p text:style-name="P6">Conduites à risques <text:span text:style-name="T6">(</text:span><text:span text:style-name="T3">A, non ; C, oui</text:span><text:span text:style-name="T5">)</text:span></text:p>
          </table:table-cell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Table_20_Contents">- se met volontairement en danger 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se met en danger par incapacité ou refus d'anticiper les conséquences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2" table:number-columns-spanned="4" office:value-type="string">
            <text:p text:style-name="P3">Sens moral et civique</text:p>
          </table:table-cell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Table_20_Contents">- sait lorsqu'il fait quelque chose de mal (se cache, honte, provocation, négation…)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peut classer des actes sur une échelle de la gravité communément admise.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respect des personnes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respect des règles (de la Loi au règles implicites)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respect des engagements pris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respect de l'organisation sociale : partage des rôles et des responsabilités.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>- organise sa propre justice (<text:span text:style-name="T2">A, non ; C, oui</text:span><text:span text:style-name="T4">)</text:span></text:p>
          </table:table-cell>
          <table:table-cell table:style-name="Tableau4.A4" office:value-type="string">
            <text:p text:style-name="Table_20_Contents"/>
          </table:table-cell>
          <table:table-cell table:style-name="Tableau4.A4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XBlk BT" svg:font-family="'Futura XBlk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Eric Apffel</meta:initial-creator>
    <meta:creation-date>2006-05-30T09:03:22</meta:creation-date>
    <dc:creator>IA 89</dc:creator>
    <dc:date>2007-09-12T17:32:08</dc:date>
    <dc:language>fr-FR</dc:language>
    <meta:editing-cycles>18</meta:editing-cycles>
    <meta:editing-duration>PT3H29M4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60" meta:word-count="352" meta:character-count="2314"/>
  </office:meta>
</office:document-meta>
</file>