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56cm" fo:margin-left="-0.15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1.501cm"/>
    </style:style>
    <style:style style:name="Tableau1.F" style:family="table-column">
      <style:table-column-properties style:column-width="1.554cm"/>
    </style:style>
    <style:style style:name="Tableau1.1" style:family="table-row">
      <style:table-row-properties style:min-row-height="0.3cm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Tableau1.B1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Tableau1.F1" style:family="table-cell">
      <style:table-cell-properties style:vertical-align="top" fo:padding="0cm" fo:border="0.018cm solid #000000" style:writing-mode="lr-tb"/>
    </style:style>
    <style:style style:name="Tableau1.A2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leau1.F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middle" fo:padding="0cm" fo:border-left="0.002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middle" fo:padding="0cm" fo:border-left="0.002cm solid #000000" fo:border-right="0.018cm solid #000000" fo:border-top="none" fo:border-bottom="none" style:writing-mode="lr-tb"/>
    </style:style>
    <style:style style:name="Tableau1.A6.1" style:family="table-row">
      <style:table-row-properties style:min-row-height="0.074cm" fo:background-color="transparent">
        <style:background-image/>
      </style:table-row-properties>
    </style:style>
    <style:style style:name="Tableau1.A6.1.1" style:family="table-cell">
      <style:table-cell-properties style:vertical-align="top" fo:background-color="transparent" fo:padding="0cm" fo:border-left="0.002cm solid #000000" fo:border-right="none" fo:border-top="none" fo:border-bottom="0.018cm solid #000000" style:writing-mode="lr-tb">
        <style:background-image/>
      </style:table-cell-properties>
    </style:style>
    <style:style style:name="Tableau1.A6.2.1" style:family="table-cell">
      <style:table-cell-properties style:vertical-align="top" fo:padding="0cm" fo:border-left="0.002cm solid #000000" fo:border-right="none" fo:border-top="0.018cm solid #000000" fo:border-bottom="0.018cm solid #000000" style:writing-mode="lr-tb"/>
    </style:style>
    <style:style style:name="Tableau1.A8.1" style:family="table-row">
      <style:table-row-properties style:min-row-height="0.06cm" fo:background-color="transparent">
        <style:background-image/>
      </style:table-row-properties>
    </style:style>
    <style:style style:name="Tableau1.F1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.A15.1" style:family="table-row">
      <style:table-row-properties style:min-row-height="0.074cm"/>
    </style:style>
    <style:style style:name="Tableau1.B17" style:family="table-cell">
      <style:table-cell-properties style:vertical-align="top" fo:padding="0cm" fo:border-left="0.002cm solid #000000" fo:border-right="0.018cm solid #000000" fo:border-top="none" fo:border-bottom="0.018cm solid #000000" style:writing-mode="lr-tb"/>
    </style:style>
    <style:style style:name="Tableau1.A19.1" style:family="table-row">
      <style:table-row-properties style:min-row-height="0.06cm"/>
    </style:style>
    <style:style style:name="Tableau1.A23.1" style:family="table-row">
      <style:table-row-properties style:min-row-height="0.03cm" fo:background-color="transparent">
        <style:background-image/>
      </style:table-row-properties>
    </style:style>
    <style:style style:name="Tableau1.A27.1" style:family="table-row">
      <style:table-row-properties style:min-row-height="0.018cm" fo:background-color="transparent">
        <style:background-image/>
      </style:table-row-properties>
    </style:style>
    <style:style style:name="Tableau1.A27.2.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.A27.2.13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leau1.A29.1" style:family="table-row">
      <style:table-row-properties style:min-row-height="0.049cm" fo:background-color="transparent">
        <style:background-image/>
      </style:table-row-properties>
    </style:style>
    <style:style style:name="Tableau1.A37.1" style:family="table-row">
      <style:table-row-properties style:min-row-height="0.032cm" fo:background-color="transparent">
        <style:background-image/>
      </style:table-row-properties>
    </style:style>
    <style:style style:name="Tableau1.A41.1" style:family="table-row">
      <style:table-row-properties style:min-row-height="0.037cm" fo:background-color="transparent">
        <style:background-image/>
      </style:table-row-properties>
    </style:style>
    <style:style style:name="Tableau1.A56.1" style:family="table-row">
      <style:table-row-properties style:min-row-height="0.025cm" fo:background-color="transparent">
        <style:background-image/>
      </style:table-row-properties>
    </style:style>
    <style:style style:name="P1" style:family="paragraph" style:parent-style-name="Standard">
      <style:text-properties fo:color="#0000ff" style:font-name="Arial" fo:font-size="12pt" style:font-size-asian="12pt" style:language-complex="zxx" style:country-complex="none"/>
    </style:style>
    <style:style style:name="P2" style:family="paragraph" style:parent-style-name="Standard">
      <style:paragraph-properties style:snap-to-layout-grid="false"/>
      <style:text-properties fo:color="#0000ff" style:font-name="Arial" fo:font-size="12pt" style:font-size-asian="12pt" style:language-complex="zxx" style:country-complex="none"/>
    </style:style>
    <style:style style:name="P3" style:family="paragraph" style:parent-style-name="Standard">
      <style:paragraph-properties style:snap-to-layout-grid="false"/>
      <style:text-properties fo:color="#0000ff" style:font-name="Arial" fo:font-size="12pt" fo:font-style="italic" style:text-underline-style="solid" style:text-underline-width="auto" style:text-underline-color="font-color" style:font-size-asian="12pt" style:font-style-asian="italic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Arial" style:language-complex="zxx" style:country-complex="none"/>
    </style:style>
    <style:style style:name="P5" style:family="paragraph" style:parent-style-name="Standard">
      <style:paragraph-properties style:snap-to-layout-grid="false"/>
      <style:text-properties fo:color="#0000ff" style:font-name="Arial" fo:font-size="8pt" style:font-size-asian="8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language-complex="zxx" style:country-complex="none"/>
    </style:style>
    <style:style style:name="P7" style:family="paragraph" style:parent-style-name="Standard">
      <style:paragraph-properties fo:margin-left="0cm" fo:margin-right="-1.503cm" fo:text-indent="0cm" style:auto-text-indent="false"/>
      <style:text-properties fo:color="#0000ff" style:font-name="Arial" fo:font-size="9pt" style:font-size-asian="9pt" style:language-complex="zxx" style:country-complex="none"/>
    </style:style>
    <style:style style:name="P8" style:family="paragraph" style:parent-style-name="Heading_20_2">
      <style:paragraph-properties fo:text-align="center" style:justify-single-word="false" style:snap-to-layout-grid="false"/>
      <style:text-properties fo:color="#0000ff" style:language-complex="zxx" style:country-complex="none"/>
    </style:style>
    <style:style style:name="P9" style:family="paragraph" style:parent-style-name="Standard">
      <style:paragraph-properties style:snap-to-layout-grid="false"/>
      <style:text-properties fo:color="#0000ff"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Arial" fo:font-size="8pt" style:font-size-asian="8pt" style:language-complex="zxx" style:country-complex="none"/>
    </style:style>
    <style:style style:name="P11" style:family="paragraph" style:parent-style-name="Standard">
      <style:paragraph-properties fo:margin-left="0.4cm" fo:margin-right="0cm" fo:text-align="start" style:justify-single-word="false" fo:orphans="2" fo:widows="2" fo:hyphenation-ladder-count="no-limit" fo:text-indent="-0.199cm" style:auto-text-indent="false" style:snap-to-layout-grid="false" style:writing-mode="lr-tb">
        <style:tab-stops/>
      </style:paragraph-properties>
      <style:text-properties fo:color="#0000ff" style:font-name="Arial" fo:font-size="10pt" fo:language="fr" fo:country="F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0.4cm" fo:margin-right="0cm" fo:text-align="start" style:justify-single-word="false" fo:orphans="2" fo:widows="2" fo:hyphenation-ladder-count="no-limit" fo:text-indent="-0.199cm" style:auto-text-indent="false" fo:keep-with-next="always" style:snap-to-layout-grid="false" style:writing-mode="lr-tb">
        <style:tab-stops/>
      </style:paragraph-properties>
      <style:text-properties fo:color="#0000ff" style:font-name="Arial" fo:font-size="10pt" fo:language="fr" fo:country="F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keep-with-next="always" style:snap-to-layout-grid="false"/>
      <style:text-properties fo:color="#0000ff" style:font-name="Arial" fo:font-size="12pt" style:font-size-asian="12pt" style:language-complex="zxx" style:country-complex="none"/>
    </style:style>
    <style:style style:name="P14" style:family="paragraph" style:parent-style-name="Heading_20_2">
      <style:paragraph-properties fo:text-align="center" style:justify-single-word="false" fo:orphans="2" fo:widows="2" fo:hyphenation-ladder-count="no-limit" fo:keep-with-next="always" style:snap-to-layout-grid="false" style:writing-mode="lr-tb"/>
      <style:text-properties fo:color="#0000ff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Heading_20_2">
      <style:paragraph-properties fo:text-align="center" style:justify-single-word="false" fo:orphans="2" fo:widows="2" fo:hyphenation-ladder-count="no-limit" fo:keep-with-next="always" style:snap-to-layout-grid="false" style:writing-mode="lr-tb"/>
      <style:text-properties fo:color="#0000ff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Heading_20_2">
      <style:paragraph-properties fo:text-align="center" style:justify-single-word="false" fo:orphans="2" fo:widows="2" fo:hyphenation-ladder-count="no-limit" fo:keep-with-next="always" style:snap-to-layout-grid="false" style:writing-mode="lr-tb"/>
      <style:text-properties fo:color="#0000ff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Heading_20_2">
      <style:paragraph-properties fo:text-align="center" style:justify-single-word="false" fo:orphans="2" fo:widows="2" fo:hyphenation-ladder-count="no-limit" fo:keep-with-next="always" style:snap-to-layout-grid="false" style:writing-mode="lr-tb"/>
      <style:text-properties fo:color="#0000ff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Heading_20_1" style:master-page-name="Standard">
      <style:paragraph-properties fo:margin-left="0cm" fo:margin-right="-1.503cm" fo:text-align="center" style:justify-single-word="false" fo:text-indent="0cm" style:auto-text-indent="false" fo:padding-left="0.141cm" fo:padding-right="0cm" fo:padding-top="0.035cm" fo:padding-bottom="0.035cm" fo:border="0.018cm solid #000000"/>
      <style:text-properties fo:color="#0000ff" fo:font-size="16pt" fo:font-weight="bold" style:font-size-asian="16pt" style:font-weight-asian="bold" style:language-complex="zxx" style:country-complex="none"/>
    </style:style>
    <style:style style:name="P19" style:family="paragraph" style:parent-style-name="Heading_20_3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style:text-underline-style="none" fo:font-weight="bold" style:font-name-asian="Times New Roman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P20" style:family="paragraph" style:parent-style-name="Heading_20_3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style:text-underline-style="none" fo:font-weight="bold" style:font-name-asian="Times New Roman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P21" style:family="paragraph" style:parent-style-name="Heading_20_3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style:text-underline-style="none" fo:font-weight="bold" style:font-name-asian="Times New Roman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P22" style:family="paragraph" style:parent-style-name="Heading_20_3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style:text-underline-style="none" fo:font-weight="bold" style:font-name-asian="Times New Roman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P23" style:family="paragraph" style:parent-style-name="Heading_20_3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style:text-underline-style="none" fo:font-weight="bold" style:font-name-asian="Times New Roman" style:font-size-asian="12pt" style:font-name-complex="Arial" style:font-size-complex="12pt" style:language-complex="zxx" style:country-complex="none" fo:hyphenate="false" fo:hyphenation-remain-char-count="2" fo:hyphenation-push-char-count="2"/>
    </style:style>
    <style:style style:name="P24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5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29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0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1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2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3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4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5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6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7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8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39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41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43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Heading_20_4">
      <style:paragraph-properties fo:text-align="start" style:justify-single-word="false" fo:orphans="2" fo:widows="2" fo:hyphenation-ladder-count="no-limit" fo:keep-with-next="always" style:writing-mode="lr-tb"/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ff" style:font-name="Arial" fo:font-size="12pt" fo:font-weight="bold" style:font-size-asian="12pt" style:font-weight-asian="bold" style:language-complex="zxx" style:country-complex="none"/>
    </style:style>
    <style:style style:name="T2" style:family="text">
      <style:text-properties fo:color="#0000ff" style:font-name="Arial" fo:font-size="12pt" fo:language="en" fo:country="GB" fo:font-weight="bold" style:font-size-asian="12pt" style:font-weight-asian="bold" style:language-complex="zxx" style:country-complex="none"/>
    </style:style>
    <style:style style:name="T3" style:family="text">
      <style:text-properties fo:color="#0000ff" style:font-name="Arial" fo:font-size="12pt" style:font-size-asian="12pt"/>
    </style:style>
    <style:style style:name="T4" style:family="text">
      <style:text-properties fo:color="#0000ff" style:font-name="Arial" fo:font-size="12pt" style:font-size-asian="12pt" style:language-complex="zxx" style:country-complex="none"/>
    </style:style>
    <style:style style:name="T5" style:family="text">
      <style:text-properties fo:color="#0000ff" style:font-name="Arial" fo:font-size="12pt" fo:font-style="italic" style:font-size-asian="12pt" style:font-style-asian="italic"/>
    </style:style>
    <style:style style:name="T6" style:family="text">
      <style:text-properties fo:color="#0000ff" style:font-name="Arial" fo:font-size="12pt" fo:language="fr" fo:country="FR" fo:font-style="italic" fo:font-weight="normal" style:font-name-asian="Times New Roman" style:font-size-asian="12pt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ff" style:font-name="Arial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T8" style:family="text">
      <style:text-properties fo:color="#0000ff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GRILLE D’OBSERVATION DES ÉLÈVES</text:h>
      <text:p text:style-name="P1"/>
      <text:p text:style-name="P7">Prénom :__________ <text:s/>Date de naissance :_________Classe :______ <text:s text:c="2"/>Enseignant :_________ Observateur :___________</text:p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6"/>
          </table:table-cell>
          <table:table-cell table:style-name="Tableau1.B1" table:number-columns-spanned="2" office:value-type="string">
            <text:p text:style-name="P4">Période 1</text:p>
          </table:table-cell>
          <table:covered-table-cell/>
          <table:table-cell table:style-name="Tableau1.B1" table:number-columns-spanned="2" office:value-type="string">
            <text:p text:style-name="P4">Période 2</text:p>
          </table:table-cell>
          <table:covered-table-cell/>
          <table:table-cell table:style-name="Tableau1.F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4">Classe</text:p>
          </table:table-cell>
          <table:table-cell table:style-name="Tableau1.B2" office:value-type="string">
            <text:p text:style-name="P4">Réseau</text:p>
          </table:table-cell>
          <table:table-cell table:style-name="Tableau1.B2" office:value-type="string">
            <text:p text:style-name="P4">Classe</text:p>
          </table:table-cell>
          <table:table-cell table:style-name="Tableau1.B2" office:value-type="string">
            <text:p text:style-name="P4">Réseau</text:p>
          </table:table-cell>
          <table:table-cell table:style-name="Tableau1.F2" office:value-type="string">
            <text:p text:style-name="P5">Points forts</text:p>
            <text:p text:style-name="P10">ou faibles<text:line-break/>(+ ou -)</text:p>
          </table:table-cell>
        </table:table-row>
        <table:table-row table:style-name="Tableau1.1">
          <table:table-cell table:style-name="Tableau1.A3" table:number-columns-spanned="6" office:value-type="string">
            <text:h text:style-name="P8" text:outline-level="2">COMPÉTENCES LANGAGIÈR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Heading_20_3" text:outline-level="3">Communic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6" office:value-type="string">
            <text:h text:style-name="P24" text:outline-level="4">L’élève s’exprime aisément avec son entourage en utilisant<text:span text:style-name="T6">…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6.1">
                <table:table-cell table:style-name="Tableau1.A6.1.1" office:value-type="string">
                  <text:p text:style-name="P11">-<text:tab/>un langage adapté aux situations de classe</text:p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un langage adapté à son âg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un langage mixte verbal/gestue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un langage infra-verbal (mimique, gestuelle, regard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2"/>
          </table:table-cell>
        </table:table-row>
        <table:table-row table:style-name="Tableau1.1">
          <table:table-cell table:style-name="Tableau1.A5" table:number-columns-spanned="6" office:value-type="string">
            <text:h text:style-name="P24" text:outline-level="4">L’élève s’exprime peu ou pas du tout en…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répondant aux sollicitations sans aborder les autres </text:p>
                  <text:p text:style-name="P11"><text:s text:c="2"/>spontanément</text:p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  <table:table-cell table:style-name="Tableau1.A6.2.1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ne communiquant qu’avec une partie de son <text:s/></text:p>
                  <text:p text:style-name="P11"><text:s text:c="2"/>entourag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fuyant et évitant volontiers les autr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vivant à côté des autres sans avoir besoin de </text:p>
                  <text:p text:style-name="P11"><text:s text:c="2"/>communiqu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ressentant une difficulté personnelle à s’exprimer </text:p>
                  <text:p text:style-name="P11"><text:s text:c="2"/>devant les autres (timidité, inhibition, mutisme…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9" text:outline-level="3">Niveau verba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Syntax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énonce des phrases complex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énonce des phrases simpl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produit un énoncé suffisamment explicite et </text:p>
                  <text:p text:style-name="P11"><text:s text:c="2"/>communicabl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utilise correctement les pronom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utilise correctement les connecteurs (parce que, </text:p>
                  <text:p text:style-name="P11"><text:s text:c="2"/>après, mais…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Articul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6.1">
                <table:table-cell table:style-name="Tableau1.A6.1.1" office:value-type="string">
                  <text:p text:style-name="P11">-<text:tab/>l’élève produit les bons sons et articule correctement </text:p>
                  <text:p text:style-name="P11"><text:s text:c="2"/>les syllab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l’élève déforme certains sons dans les mot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l’élève inverse des syllabes dans les mot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6.1">
                <table:table-cell table:style-name="Tableau1.A6.1.1" office:value-type="string">
                  <text:p text:style-name="P11">-<text:tab/>l’élève déforme systématiquement certains mot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Lexiqu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15.1">
                <table:table-cell table:style-name="Tableau1.A2" office:value-type="string">
                  <text:p text:style-name="P11">-<text:tab/>l’élève utilise un lexique très rich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5.1">
                <table:table-cell table:style-name="Tableau1.A2" office:value-type="string">
                  <text:p text:style-name="P11">-<text:tab/>l’élève utilise un lexique rich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5.1">
                <table:table-cell table:style-name="Tableau1.A2" office:value-type="string">
                  <text:p text:style-name="P11">-<text:tab/>l’élève utilise un lexique famili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5.1">
                <table:table-cell table:style-name="Tableau1.A6.1.1" office:value-type="string">
                  <text:p text:style-name="P11">-<text:tab/>l’élève utilise un lexique pauvr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4" text:outline-level="2">COMPÉTENCES MOTRIC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B2" office:value-type="string">
            <text:h text:style-name="P19" text:outline-level="3">L’élève et son corps</text:h>
          </table:table-cell>
          <table:table-cell table:style-name="Tableau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Maîtrise corporell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19.1">
                <table:table-cell table:style-name="Tableau1.A2" office:value-type="string">
                  <text:p text:style-name="P12">-<text:tab/>l’élève possède une aisance dans toutes les activités sportive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</table:table-row>
              <table:table-row table:style-name="Tableau1.A19.1">
                <table:table-cell table:style-name="Tableau1.A2" office:value-type="string">
                  <text:p text:style-name="P12">-<text:tab/>l’élève ne possède une aisance que dans les activités sportives ne demandant pas la manipulation d’objet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</table:table-row>
              <table:table-row table:style-name="Tableau1.A19.1">
                <table:table-cell table:style-name="Tableau1.A2" office:value-type="string">
                  <text:p text:style-name="P12">-<text:tab/>l’élève ne possède une aisance que dans les activités sportives ne demandant pas de stratégies d’évitement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</table:table-row>
              <table:table-row table:style-name="Tableau1.A19.1">
                <table:table-cell table:style-name="Tableau1.A2" office:value-type="string">
                  <text:p text:style-name="P12">-<text:tab/>l’élève ne possède une aisance que dans les activités sportives de performance individuelle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</table:table-row>
              <table:table-row table:style-name="Tableau1.A19.1">
                <table:table-cell table:style-name="Tableau1.A2" office:value-type="string">
                  <text:p text:style-name="P12">-<text:tab/>l’élève ne possède une aisance corporelle que dans les moments de récréation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13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Stabilité motric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2">-<text:tab/>l’élève adapte ses conduites à toutes les situations spontanément et durabl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2">-<text:tab/>l’élève régule durablement son activité motrice à la suite d’un rappe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2">-<text:tab/>l’élève contrôle ponctuellement ses conduites motric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2">-<text:tab/>l’élève n’ajuste pas convenablement, malgré les rappels, ses conduites motrices aux activités 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2">-<text:tab/>l’élève adopte une conduite inadaptée à toutes les situation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Motricité fin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23.1">
                <table:table-cell table:style-name="Tableau1.A6.1.1" office:value-type="string">
                  <text:p text:style-name="P11">-<text:tab/>l’élève a une bonne tenue du crayon et une écriture fluid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n’a pas une bonne tenue du crayon mais son écriture reste fluid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se crispe sur le crayon mais produit des écrits lisibl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se crispe sur le crayon et n’arrive pas à former ses lettr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se crispe sur le crayon et n’arrive pas à suivre le lignage du cahi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ne maîtrise pas l’outil scripteu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découpe correctement à l’aide de ciseaux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peut tracer des traits à l’aide d’une règl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participe bien aux activités d’arts visuel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3.1">
                <table:table-cell table:style-name="Tableau1.A6.1.1" office:value-type="string">
                  <text:p text:style-name="P11">-<text:tab/>l’élève participe bien aux activités de technologi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4" text:outline-level="2">REPÉRAGE SPATIO-TEMPORE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19" text:outline-level="3">Compétences spatial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L’élève et la class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27.1">
                <table:table-cell table:style-name="Tableau1.A6.1.1" office:value-type="string">
                  <text:p text:style-name="P11">-<text:tab/>l’élève repère aisément les différents espaces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repère quelques espaces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ne repère que sa place au sein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repère aisément les affichag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a parfois besoin d’être guidé pour repérer un affichag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ne repère pas les affichages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se repère aisément dans ses outils de classe (cahier, classeur…)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a parfois besoin d’être guidé pour se repérer dans ses outils de classe (cahier, classeur…)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n’arrive pas à se repérer et s’organiser dans ses </text:p>
                  <text:p text:style-name="P11"><text:s text:c="2"/>outils de classe (cahier, classeur…)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est bien latéralisé et sait repérer la droite et la </text:p>
                  <text:p text:style-name="P11"><text:s text:c="2"/>gauche par rapport à lui-même et aux autres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est bien latéralisé mais ne repère la droite de sa </text:p>
                  <text:p text:style-name="P11"><text:s text:c="2"/>gauche que par rapport à lui-mêm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confond encore parfois la droite de sa gauch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n’est pas encore latéralisé</text:p>
                </table:table-cell>
                <table:table-cell table:style-name="Tableau1.A27.2.13" office:value-type="string">
                  <text:p text:style-name="P2"/>
                </table:table-cell>
                <table:table-cell table:style-name="Tableau1.A27.2.13" office:value-type="string">
                  <text:p text:style-name="P2"/>
                </table:table-cell>
                <table:table-cell table:style-name="Tableau1.A27.2.13" office:value-type="string">
                  <text:p text:style-name="P2"/>
                </table:table-cell>
                <table:table-cell table:style-name="Tableau1.A27.2.13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est maladroit du fait de son agitation <text:s/>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est maladroit du fait de son inattention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27.1">
                <table:table-cell table:style-name="Tableau1.A6.1.1" office:value-type="string">
                  <text:p text:style-name="P11">-<text:tab/>l’élève est maladroit sans raisons particulières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9" text:outline-level="3">Compétences temporell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29.1">
                <table:table-cell table:style-name="Tableau1.A6.1.1" office:value-type="string">
                  <text:p text:style-name="P11">-<text:tab/>l’élève se repère aisément dans le temps à l’oral et sur un calendrier (hier, aujourd’hui, demain ; école / jour libre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se repère dans le temps à l’aide d’un calendrier de classe (hier, aujourd’hui, demain ; école / jour libre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peut se repérer sur le calendrier de la classe mais se situe difficilement dans le passé ou le futu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ne repère que quelques jours sur le calendrier de classe (anniversaires, Noël…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ne se repère dans le temps que sur la durée d’une journée (matin, récréation, repas….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n’arrive pas à se situer dans le temp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4" text:outline-level="2">ADAPTATION À LA VIE DE CLASSE ET DE GROUP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Relation au group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est bien accepté par le group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distrait ses camarad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tente d’être meneur au sein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veut pas s’intégrer au group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est rejeté par le group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B2" office:value-type="string">
            <text:h text:style-name="P24" text:outline-level="4">Participation à la vie de la classe</text:h>
          </table:table-cell>
          <table:table-cell table:style-name="Tableau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.F11" office:value-type="string">
            <text:p text:style-name="P3"/>
          </table:table-cell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s’investit dans la vie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 besoin d’être sollicit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se sent pas concern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perturbe la vie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refuse la vie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9" text:outline-level="3">Comportement face aux activités proposé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Rapport au travai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37.1">
                <table:table-cell table:style-name="Tableau1.A6.1.1" office:value-type="string">
                  <text:p text:style-name="P11">-<text:tab/>l’élève est motivé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persévère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fait parce qu’il le faut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abandonne en cours d’exécution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n’est pas autonome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refuse le travail proposé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a une capacité longue de concentration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a une capacité de concentration adaptée à son niveau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n’a pas une capacité suffisante de concentration</text:p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  <table:table-cell table:style-name="Tableau1.A27.2.5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9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Rapport aux activités ponctuelles (visites, projets…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éprouve une curiosité naturelle et un besoin d’accéder à de nouveaux savoir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éprouve un intérêt et une curiosité pour la nouveaut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’éprouve d’intérêt que pour certains domain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 besoin d’être motivé par le maîtr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porte aucun intérêt face aux différentes formes de découvert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Rapport à l’échec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41.1">
                <table:table-cell table:style-name="Tableau1.A6.1.1" office:value-type="string">
                  <text:p text:style-name="P11">-<text:tab/>l’élève exprime le désir de vaincre la difficulté et se sent confiant face à la difficult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semble se décourag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semble se résign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dramatise et se bloque (pleurs, bouderies…)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semble indiffér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a besoin d’être rassuré face à la difficult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manque de confiance en lui dans certaines activités malgré des tentatives de réassuranc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41.1">
                <table:table-cell table:style-name="Tableau1.A6.1.1" office:value-type="string">
                  <text:p text:style-name="P11">-<text:tab/>l’élève se dévalorise systématiquement face à toute activité scolair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Rythme de travai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37.1">
                <table:table-cell table:style-name="Tableau1.A6.1.1" office:value-type="string">
                  <text:p text:style-name="P11">-<text:tab/>l’élève commence une fois la consigne donné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se précipite sur le travail sans attendre la </text:p>
                  <text:p text:style-name="P11"><text:s text:c="2"/>consign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a un temps de latence entre la consigne et le démarrage de l’activit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travaille à vitesse normal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s’organise dans la gestion du temp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bâcle son travai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se disperse lors de la réalisation de la tâch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travaille lent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37.1">
                <table:table-cell table:style-name="Tableau1.A6.1.1" office:value-type="string">
                  <text:p text:style-name="P11">-<text:tab/>l’élève regarde les autres travailler 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Attention de l’élève en class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29.1">
                <table:table-cell table:style-name="Tableau1.A6.1.1" office:value-type="string">
                  <text:p text:style-name="P11">-<text:tab/>l’élève a une attention durabl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a besoin d’une présenc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se laisse facilement distrair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s’agite rapid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est rêveu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29.1">
                <table:table-cell table:style-name="Tableau1.A6.1.1" office:value-type="string">
                  <text:p text:style-name="P11">-<text:tab/>l’élève n’arrive pas à fixer son attention et a sans cesse besoin de chang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Rapport au matériel de la class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prend soin de son matériel et de celui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prend soin que de son matérie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 parfois besoin qu’on lui prête du matérie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’a jamais son matériel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bîme régulièrement son matériel et / ou celui de la class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14" text:outline-level="2">COMPÉTENCES COGNITIV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6" office:value-type="string">
            <text:h text:style-name="P24" text:outline-level="4">Mémoris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parvient à restituer rapidement des savoirs et des savoir-faire acquis les années précédent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 besoin de temps pour restituer les savoirs et les savoir-faire acquis les années précédent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 besoin d’une réactivation mnésique régulière pour mobiliser les savoirs et les savoir-faire acquis antérieur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restitue que les savoirs et les savoir-faire acquis récem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restitue pas les savoirs et les savoir-faire acquis même récem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Anticipation face à une tâche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élabore et construit un projet en identifiant et en ordonnant les étapes pour y parveni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se représente le but à atteindre en identifiant les étapes mais sans les ordonn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se représente le but à atteindre sans identifier les étapes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se représente pas le but à atteindr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ne se représente pas la situation et ne peut donc se représenter la tâche à accompli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Qualité de raisonnemen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8.1">
                <table:table-cell table:style-name="Tableau1.A6.1.1" office:value-type="string">
                  <text:p text:style-name="P11">-<text:tab/>l’élève prend en compte et organise tous les éléments utiles pour analyser la demande et atteindre l’objectif fix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8.1">
                <table:table-cell table:style-name="Tableau1.A6.1.1" office:value-type="string">
                  <text:p text:style-name="P11">-<text:tab/>l’élève associe les éléments du raisonnement sans toujours parvenir à les organiser logiquement pour atteindre le but fix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9.1">
                <table:table-cell table:style-name="Tableau1.A2" office:value-type="string">
                  <text:p text:style-name="P11">-<text:tab/>l’élève associe seulement quelques éléments du raisonnement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9.1">
                <table:table-cell table:style-name="Tableau1.A2" office:value-type="string">
                  <text:p text:style-name="P11">-<text:tab/>l’élève fonctionne par imitation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19.1">
                <table:table-cell table:style-name="Tableau1.A2" office:value-type="string">
                  <text:p text:style-name="P11">-<text:tab/>l’élève ne perçoit pas les relations entre les éléments constitutifs du raisonnement étudié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  <table:table-row table:style-name="Tableau1.1">
          <table:table-cell table:style-name="Tableau1.A3" table:number-columns-spanned="6" office:value-type="string">
            <text:h text:style-name="P24" text:outline-level="4">Conscience de ses capacités et de ses limit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number-columns-spanned="5">
            <table:table table:is-sub-table="true">
              <table:table-column table:style-name="Tableau1.A"/>
              <table:table-column table:style-name="Tableau1.B" table:number-columns-repeated="4"/>
              <table:table-row table:style-name="Tableau1.A56.1">
                <table:table-cell table:style-name="Tableau1.A6.1.1" office:value-type="string">
                  <text:p text:style-name="P11">-<text:tab/>l’élève énonce ce qu’il sait <text:s/>et ce qu’il ne sait pas et identifie les obstacles qui ralentissent sa recherche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analyse la tâche et sait délimiter son champ de <text:s text:c="2"/>compétences ou d’incompétences mais n’identifie pas clairement tous les obstacles cognitifs à surmonter</text:p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  <table:table-cell table:style-name="Tableau1.A2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parvient occasionnellement à délimiter seul son champ de compétences ou d’incompétences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ne parvient à délimiter son champ de compétences ou d’incompétences qu’avec l’étayage de l’adult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ne parvient pas à délimiter son champ de compétences ou d’incompétences malgré l’étayage de l’adult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a la capacité de solliciter une aide précise envers l’adult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peut solliciter l’aide de l’adulte à bon escient sans préciser exactement l’obstacle qui l’empêche d’atteindre le but fixé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sollicite en permanence l’aide de l’adult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attend que l’adulte vienne l’étayer pour poursuivre sa tâch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sollicite surtout des camarades pour l’aider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refuse l’aide de l’adulte au sein de la classe ou d’un groupe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  <table:table-row table:style-name="Tableau1.A56.1">
                <table:table-cell table:style-name="Tableau1.A6.1.1" office:value-type="string">
                  <text:p text:style-name="P11">-<text:tab/>l’élève refuse tous les types d’aides</text:p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  <table:table-cell table:style-name="Tableau1.A27.2.5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1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Standard"><text:span text:style-name="T3">Groupe E formation CAPA-SH : Grille d’observation construite en partie à l’aide du </text:span><text:span text:style-name="T5">Livret d’évaluation et d’aide à l’élève en difficulté</text:span><text:span text:style-name="T3"> <text:s/>de l’ecpa et d’un outil d’analyse des difficultés de l’élè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0000ff" style:font-name="Arial" fo:font-size="12pt" style:text-underline-style="none" fo:font-weight="bold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start" style:justify-single-word="false" fo:keep-with-next="always"/>
      <style:text-properties fo:color="#0000ff" style:font-name="Arial" fo:font-size="12pt" fo:font-style="italic" fo:font-weight="norm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 style:snap-to-layout-grid="false"/>
      <style:text-properties fo:color="#0000ff" style:font-name="Arial" fo:font-size="12pt" fo:font-style="italic" fo:font-weight="bold" style:font-size-asian="12pt" style:font-style-asian="italic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RILLE D’OBSERVATION DES ELEVES opt. E</dc:title>
    <meta:creation-date>2006-06-13T15:08:00</meta:creation-date>
    <dc:creator>IA 89</dc:creator>
    <dc:date>2007-09-12T17:23:10</dc:date>
    <meta:print-date>2006-06-14T10:45:00</meta:print-date>
    <dc:language>fr-FR</dc:language>
    <meta:editing-cycles>13</meta:editing-cycles>
    <meta:editing-duration>PT1H34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97" meta:word-count="1531" meta:character-count="10146"/>
  </office:meta>
</office:document-meta>
</file>