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Tahoma2" svg:font-family="Tahoma"/>
    <style:font-face style:name="Times" svg:font-family="Time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8.898cm" style:rel-width="100%" fo:margin-left="0cm" table:align="left" style:writing-mode="lr-tb"/>
    </style:style>
    <style:style style:name="Tableau2.A" style:family="table-column">
      <style:table-column-properties style:column-width="7.214cm" style:rel-column-width="4090*"/>
    </style:style>
    <style:style style:name="Tableau2.D" style:family="table-column">
      <style:table-column-properties style:column-width="7.25cm" style:rel-column-width="4110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28.898cm" style:rel-width="100%" fo:margin-left="0cm" table:align="left" style:writing-mode="lr-tb"/>
    </style:style>
    <style:style style:name="Tableau3.A" style:family="table-column">
      <style:table-column-properties style:column-width="7.214cm" style:rel-column-width="4090*"/>
    </style:style>
    <style:style style:name="Tableau3.D" style:family="table-column">
      <style:table-column-properties style:column-width="7.25cm" style:rel-column-width="4110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" style:family="table">
      <style:table-properties style:width="29.147cm" fo:margin-left="-0.191cm" table:align="left" style:writing-mode="lr-tb"/>
    </style:style>
    <style:style style:name="Tableau4.A" style:family="table-column">
      <style:table-column-properties style:column-width="14.57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" style:family="table">
      <style:table-properties style:width="28.03cm" style:rel-width="97%" table:align="center" style:shadow="none" style:may-break-between-rows="false" style:writing-mode="lr-tb"/>
    </style:style>
    <style:style style:name="Tableau8.A" style:family="table-column">
      <style:table-column-properties style:column-width="13.254cm" style:rel-column-width="7436*"/>
    </style:style>
    <style:style style:name="Tableau8.B" style:family="table-column">
      <style:table-column-properties style:column-width="1.584cm" style:rel-column-width="889*"/>
    </style:style>
    <style:style style:name="Tableau8.C" style:family="table-column">
      <style:table-column-properties style:column-width="13.183cm" style:rel-column-width="7397*"/>
    </style:style>
    <style:style style:name="Tableau8.1" style:family="table-row">
      <style:table-row-properties style:keep-together="false" fo:keep-together="always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.2" style:family="table-row">
      <style:table-row-properties style:min-row-height="15.603cm" style:keep-together="false" fo:keep-together="always"/>
    </style:style>
    <style:style style:name="Tableau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8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" style:family="table">
      <style:table-properties style:width="28.319cm" style:rel-width="98%" fo:break-before="page" table:align="center" style:shadow="none" style:writing-mode="lr-tb"/>
    </style:style>
    <style:style style:name="Tableau1.A" style:family="table-column">
      <style:table-column-properties style:column-width="7.324cm" style:rel-column-width="4067*"/>
    </style:style>
    <style:style style:name="Tableau1.C" style:family="table-column">
      <style:table-column-properties style:column-width="6.763cm" style:rel-column-width="3756*"/>
    </style:style>
    <style:style style:name="Tableau1.D" style:family="table-column">
      <style:table-column-properties style:column-width="6.906cm" style:rel-column-width="383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" style:family="table">
      <style:table-properties style:width="28.898cm" table:align="margins" style:writing-mode="lr-tb"/>
    </style:style>
    <style:style style:name="Tableau5.A" style:family="table-column">
      <style:table-column-properties style:column-width="14.325cm" style:rel-column-width="32486*"/>
    </style:style>
    <style:style style:name="Tableau5.B" style:family="table-column">
      <style:table-column-properties style:column-width="14.573cm" style:rel-column-width="33049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.2" style:family="table-row">
      <style:table-row-properties style:min-row-height="15.007cm" style:keep-together="true" fo:keep-together="auto"/>
    </style:style>
    <style:style style:name="Tableau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4" style:family="paragraph" style:parent-style-name="Standard">
      <style:paragraph-properties style:snap-to-layout-grid="false">
        <style:tab-stops>
          <style:tab-stop style:position="4.868cm"/>
        </style:tab-stops>
      </style:paragraph-properties>
    </style:style>
    <style:style style:name="P5" style:family="paragraph" style:parent-style-name="Standard">
      <style:text-properties style:font-name="Comic Sans MS" fo:font-size="11pt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Comic Sans MS" fo:font-size="11pt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4.868cm"/>
        </style:tab-stops>
      </style:paragraph-properties>
      <style:text-properties style:font-name="Comic Sans MS" fo:font-size="11pt" style:font-size-asian="11pt" style:font-name-complex="Arial1" style:font-size-complex="11pt"/>
    </style:style>
    <style:style style:name="P8" style:family="paragraph" style:parent-style-name="Standard">
      <style:paragraph-properties>
        <style:tab-stops>
          <style:tab-stop style:position="4.868cm"/>
        </style:tab-stops>
      </style:paragraph-properties>
      <style:text-properties style:font-name="Comic Sans MS" fo:font-size="11pt" style:font-size-asian="11pt" style:font-name-complex="Arial1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4.868cm"/>
        </style:tab-stops>
      </style:paragraph-properties>
      <style:text-properties style:font-name="Comic Sans MS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50%">
        <style:tab-stops>
          <style:tab-stop style:position="4.868cm"/>
        </style:tab-stops>
      </style:paragraph-properties>
      <style:text-properties style:font-name="Comic Sans MS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150%" style:snap-to-layout-grid="false">
        <style:tab-stops>
          <style:tab-stop style:position="4.868cm"/>
        </style:tab-stops>
      </style:paragraph-properties>
      <style:text-properties style:font-name="Comic Sans MS" fo:font-size="11pt" style:font-size-asian="11pt" style:font-name-complex="Arial1" style:font-size-complex="11pt"/>
    </style:style>
    <style:style style:name="P12" style:family="paragraph" style:parent-style-name="Standard">
      <style:text-properties style:font-name="Comic Sans MS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omic Sans MS"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style:text-properties style:font-name="Comic Sans MS"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Comic Sans MS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line-height="150%" style:snap-to-layout-grid="false">
        <style:tab-stops>
          <style:tab-stop style:position="4.868cm"/>
        </style:tab-stops>
      </style:paragraph-properties>
      <style:text-properties style:font-name="Comic Sans MS"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4.868cm"/>
        </style:tab-stops>
      </style:paragraph-properties>
      <style:text-properties style:font-name="Comic Sans MS" fo:font-weight="bold" style:font-weight-asian="bold" style:font-name-complex="Arial1"/>
    </style:style>
    <style:style style:name="P18" style:family="paragraph" style:parent-style-name="Standard">
      <style:paragraph-properties>
        <style:tab-stops>
          <style:tab-stop style:position="4.868cm"/>
        </style:tab-stops>
      </style:paragraph-properties>
      <style:text-properties style:font-name="Comic Sans MS" fo:font-weight="bold" style:font-weight-asian="bold" style:font-name-complex="Arial1"/>
    </style:style>
    <style:style style:name="P19" style:family="paragraph" style:parent-style-name="Standard">
      <style:paragraph-properties fo:orphans="0" fo:widows="0" style:text-autospace="none" style:punctuation-wrap="simple"/>
    </style:style>
    <style:style style:name="P20" style:family="paragraph" style:parent-style-name="Standard">
      <style:text-properties style:font-name="Comic Sans MS" fo:font-size="11pt" fo:font-weight="bold" style:font-size-asian="11pt" style:font-weight-asian="bold" style:font-name-complex="Arial1" style:font-size-complex="11pt"/>
    </style:style>
    <style:style style:name="P21" style:family="paragraph" style:parent-style-name="Standard">
      <style:paragraph-properties style:snap-to-layout-grid="false"/>
      <style:text-properties style:font-name="Comic Sans MS" fo:font-size="11pt" fo:font-weight="bold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style:snap-to-layout-grid="false">
        <style:tab-stops>
          <style:tab-stop style:position="4.868cm"/>
        </style:tab-stops>
      </style:paragraph-properties>
      <style:text-properties style:font-name="Comic Sans MS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Comic Sans MS" fo:font-size="11pt" fo:font-weight="bold" style:font-size-asian="11pt" style:font-weight-asian="bold" style:font-name-complex="Arial1" style:font-size-complex="11pt"/>
    </style:style>
    <style:style style:name="P2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font-name="Comic Sans MS" fo:font-size="11pt" fo:font-weight="bold" style:font-size-asian="11pt" style:font-weight-asian="bold" style:font-name-complex="Arial1" style:font-size-complex="11pt"/>
    </style:style>
    <style:style style:name="P25" style:family="paragraph" style:parent-style-name="Standard">
      <style:text-properties style:font-name="Comic Sans MS" fo:font-size="11pt" style:font-size-asian="11pt" style:font-name-complex="Arial1" style:font-size-complex="11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Comic Sans MS" fo:font-size="11pt" style:font-size-asian="11pt" style:font-name-complex="Arial1" style:font-size-complex="11pt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4.868cm"/>
        </style:tab-stops>
      </style:paragraph-properties>
      <style:text-properties style:font-name="Comic Sans MS" fo:font-size="11pt" style:font-size-asian="11pt" style:font-name-complex="Arial1" style:font-size-complex="11pt"/>
    </style:style>
    <style:style style:name="P28" style:family="paragraph" style:parent-style-name="Standard">
      <style:paragraph-properties>
        <style:tab-stops>
          <style:tab-stop style:position="4.868cm"/>
        </style:tab-stops>
      </style:paragraph-properties>
      <style:text-properties style:font-name="Comic Sans MS" fo:font-size="11pt" style:font-size-asian="11pt" style:font-name-complex="Arial1" style:font-size-complex="11pt"/>
    </style:style>
    <style:style style:name="P29" style:family="paragraph" style:parent-style-name="Standard">
      <style:paragraph-properties style:snap-to-layout-grid="false">
        <style:tab-stops>
          <style:tab-stop style:position="4.868cm"/>
        </style:tab-stops>
      </style:paragraph-properties>
      <style:text-properties style:font-name="Comic Sans MS" fo:font-size="11pt" style:font-size-asian="11pt" style:font-name-complex="Arial1" style:font-size-complex="11pt"/>
    </style:style>
    <style:style style:name="P30" style:family="paragraph" style:parent-style-name="Standard">
      <style:paragraph-properties fo:line-height="150%">
        <style:tab-stops>
          <style:tab-stop style:position="4.868cm"/>
        </style:tab-stops>
      </style:paragraph-properties>
      <style:text-properties style:font-name="Comic Sans MS" fo:font-size="11pt" style:font-size-asian="11pt" style:font-name-complex="Arial1" style:font-size-complex="11pt"/>
    </style:style>
    <style:style style:name="P3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font-name="Comic Sans MS" fo:font-size="11pt" fo:font-weight="normal" style:font-size-asian="11pt" style:font-weight-asian="normal" style:font-name-complex="Arial1" style:font-size-complex="11pt" style:font-weight-complex="normal"/>
    </style:style>
    <style:style style:name="P32" style:family="paragraph" style:parent-style-name="Standard">
      <style:paragraph-properties fo:text-align="start" style:justify-single-word="false" style:snap-to-layout-grid="false">
        <style:tab-stops>
          <style:tab-stop style:position="4.868cm"/>
        </style:tab-stops>
      </style:paragraph-properties>
      <style:text-properties style:font-name="Comic Sans MS" fo:font-size="11pt" fo:font-weight="normal" style:font-size-asian="11pt" style:font-weight-asian="normal" style:font-name-complex="Arial1" style:font-size-complex="11pt" style:font-weight-complex="normal"/>
    </style:style>
    <style:style style:name="P33" style:family="paragraph" style:parent-style-name="Standard">
      <style:paragraph-properties>
        <style:tab-stops>
          <style:tab-stop style:position="4.868cm"/>
        </style:tab-stops>
      </style:paragraph-properties>
      <style:text-properties style:font-name="Comic Sans MS" fo:font-weight="bold" style:font-weight-asian="bold" style:font-name-complex="Arial1"/>
    </style:style>
    <style:style style:name="P34" style:family="paragraph" style:parent-style-name="Standard">
      <style:paragraph-properties style:snap-to-layout-grid="false">
        <style:tab-stops>
          <style:tab-stop style:position="4.868cm"/>
        </style:tab-stops>
      </style:paragraph-properties>
      <style:text-properties style:font-name="Comic Sans MS" fo:font-weight="bold" style:font-weight-asian="bold" style:font-name-complex="Arial1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4.868cm"/>
        </style:tab-stops>
      </style:paragraph-properties>
      <style:text-properties style:font-name="Comic Sans MS" fo:font-weight="bold" style:font-weight-asian="bold" style:font-name-complex="Arial1"/>
    </style:style>
    <style:style style:name="P36" style:family="paragraph" style:parent-style-name="Standard">
      <style:text-properties style:font-name="Comic Sans MS" fo:font-size="10pt" fo:font-weight="bold" style:font-size-asian="10pt" style:font-weight-asian="bold" style:font-name-complex="Arial1" style:font-size-complex="10pt" style:font-weight-complex="bold"/>
    </style:style>
    <style:style style:name="P37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Arial1" style:font-size-complex="10pt" style:font-weight-complex="bold"/>
    </style:style>
    <style:style style:name="P38" style:family="paragraph" style:parent-style-name="Standard">
      <style:paragraph-properties style:snap-to-layout-grid="false">
        <style:tab-stops>
          <style:tab-stop style:position="4.868cm"/>
        </style:tab-stops>
      </style:paragraph-properties>
      <style:text-properties fo:text-transform="uppercase" style:font-name="Comic Sans MS" fo:font-size="11pt" fo:font-weight="bold" style:font-size-asian="11pt" style:font-weight-asian="bold" style:font-name-complex="Arial1" style:font-size-complex="11pt"/>
    </style:style>
    <style:style style:name="P39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40" style:family="paragraph" style:parent-style-name="Standard">
      <style:paragraph-properties style:snap-to-layout-grid="false">
        <style:tab-stops>
          <style:tab-stop style:position="4.868cm"/>
        </style:tab-stops>
      </style:paragraph-properties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4.868cm"/>
        </style:tab-stops>
      </style:paragraph-properties>
    </style:style>
    <style:style style:name="P44" style:family="paragraph" style:parent-style-name="Standard">
      <style:paragraph-properties style:snap-to-layout-grid="false">
        <style:tab-stops>
          <style:tab-stop style:position="4.868cm"/>
        </style:tab-stops>
      </style:paragraph-properties>
      <style:text-properties style:use-window-font-color="true" style:font-name="Comic Sans MS" style:font-name-complex="Arial1"/>
    </style:style>
    <style:style style:name="P45" style:family="paragraph" style:parent-style-name="Standard">
      <style:paragraph-properties fo:break-before="page">
        <style:tab-stops>
          <style:tab-stop style:position="4.868cm"/>
        </style:tab-stops>
      </style:paragraph-properties>
      <style:text-properties style:font-name="Comic Sans MS" fo:font-size="11pt" style:font-size-asian="11pt" style:font-name-complex="Arial1" style:font-size-complex="11pt"/>
    </style:style>
    <style:style style:name="P46" style:family="paragraph" style:parent-style-name="Standard" style:master-page-name="Standard">
      <style:paragraph-properties fo:text-align="center" style:justify-single-word="false" fo:break-before="page">
        <style:tab-stops>
          <style:tab-stop style:position="4.868cm"/>
        </style:tab-stops>
      </style:paragraph-properties>
      <style:text-properties style:font-name="Comic Sans MS" fo:font-size="11pt" fo:font-weight="bold" style:font-size-asian="11pt" style:font-weight-asian="bold" style:font-name-complex="Arial1" style:font-size-complex="11pt"/>
    </style:style>
    <style:style style:name="P47" style:family="paragraph" style:parent-style-name="Standard">
      <style:paragraph-properties fo:text-align="start" style:justify-single-word="false" fo:padding="0.049cm" fo:border-left="none" fo:border-right="none" fo:border-top="0.002cm solid #000000" fo:border-bottom="0.002cm solid #000000" style:shadow="none">
        <style:tab-stops>
          <style:tab-stop style:position="4.868cm"/>
        </style:tab-stops>
      </style:paragraph-properties>
      <style:text-properties style:font-name="Comic Sans MS" fo:font-size="11pt" fo:font-weight="normal" style:font-size-asian="11pt" style:font-weight-asian="normal" style:font-name-complex="Arial1" style:font-size-complex="11pt" style:font-weight-complex="normal"/>
    </style:style>
    <style:style style:name="P48" style:family="paragraph" style:parent-style-name="Standard">
      <style:paragraph-properties fo:text-align="start" style:justify-single-word="false" fo:padding="0.049cm" fo:border-left="none" fo:border-right="none" fo:border-top="0.002cm solid #000000" fo:border-bottom="0.002cm solid #000000" style:shadow="none" style:snap-to-layout-grid="false">
        <style:tab-stops>
          <style:tab-stop style:position="4.868cm"/>
        </style:tab-stops>
      </style:paragraph-properties>
      <style:text-properties style:font-name="Comic Sans MS" fo:font-size="11pt" fo:font-weight="normal" style:font-size-asian="11pt" style:font-weight-asian="normal" style:font-name-complex="Arial1" style:font-size-complex="11pt" style:font-weight-complex="normal"/>
    </style:style>
    <style:style style:name="P49" style:family="paragraph" style:parent-style-name="Standard">
      <style:paragraph-properties fo:text-align="start" style:justify-single-word="false" fo:keep-together="always" fo:orphans="0" fo:widows="0" fo:padding="0.049cm" fo:border-left="none" fo:border-right="none" fo:border-top="0.002cm solid #000000" fo:border-bottom="0.002cm solid #000000" style:shadow="none" fo:keep-with-next="always">
        <style:tab-stops>
          <style:tab-stop style:position="4.868cm"/>
        </style:tab-stops>
      </style:paragraph-properties>
      <style:text-properties style:font-name="Comic Sans MS" fo:font-size="11pt" style:font-size-asian="11pt" style:font-name-complex="Arial1" style:font-size-complex="11pt"/>
    </style:style>
    <style:style style:name="P50" style:family="paragraph" style:parent-style-name="Standard">
      <style:paragraph-properties fo:text-align="start" style:justify-single-word="false" fo:keep-together="always" fo:orphans="0" fo:widows="0" fo:padding="0.049cm" fo:border-left="none" fo:border-right="none" fo:border-top="0.002cm solid #000000" fo:border-bottom="0.002cm solid #000000" style:shadow="none" fo:keep-with-next="always">
        <style:tab-stops>
          <style:tab-stop style:position="4.868cm"/>
        </style:tab-stops>
      </style:paragraph-properties>
      <style:text-properties style:font-name="Comic Sans MS" fo:font-size="11pt" fo:font-weight="normal" style:font-size-asian="11pt" style:font-weight-asian="normal" style:font-name-complex="Arial1" style:font-size-complex="11pt" style:font-weight-complex="normal"/>
    </style:style>
    <style:style style:name="P51" style:family="paragraph" style:parent-style-name="Standard" style:master-page-name="">
      <style:paragraph-properties fo:text-align="start" style:justify-single-word="false" fo:keep-together="always" fo:orphans="0" fo:widows="0" fo:padding="0.049cm" fo:border-left="none" fo:border-right="none" fo:border-top="0.002cm solid #000000" fo:border-bottom="0.002cm solid #000000" style:shadow="none" fo:keep-with-next="always">
        <style:tab-stops>
          <style:tab-stop style:position="4.868cm"/>
        </style:tab-stops>
      </style:paragraph-properties>
      <style:text-properties style:font-name="Comic Sans MS" fo:font-size="11pt" fo:font-weight="bold" style:font-size-asian="11pt" style:font-weight-asian="bold" style:font-name-complex="Arial1" style:font-size-complex="11pt"/>
    </style:style>
    <style:style style:name="P52" style:family="paragraph" style:parent-style-name="Standard" style:master-page-name="">
      <style:paragraph-properties fo:text-align="start" style:justify-single-word="false" fo:padding="0.049cm" fo:border-left="none" fo:border-right="none" fo:border-top="0.002cm solid #000000" fo:border-bottom="0.002cm solid #000000" style:shadow="none">
        <style:tab-stops>
          <style:tab-stop style:position="4.868cm"/>
        </style:tab-stops>
      </style:paragraph-properties>
      <style:text-properties style:font-name="Comic Sans MS" fo:font-size="11pt" fo:font-weight="normal" style:font-size-asian="11pt" style:font-weight-asian="normal" style:font-name-complex="Arial1" style:font-size-complex="11pt" style:font-weight-complex="normal"/>
    </style:style>
    <style:style style:name="P53" style:family="paragraph" style:parent-style-name="Standard">
      <style:paragraph-properties fo:text-align="start" style:justify-single-word="false" fo:padding="0cm" fo:border-left="none" fo:border-right="none" fo:border-top="0.002cm solid #000000" fo:border-bottom="none" style:shadow="none">
        <style:tab-stops>
          <style:tab-stop style:position="4.868cm"/>
        </style:tab-stops>
      </style:paragraph-properties>
      <style:text-properties style:font-name="Comic Sans MS" fo:font-size="11pt" fo:font-weight="normal" style:font-size-asian="11pt" style:font-weight-asian="normal" style:font-name-complex="Arial1" style:font-size-complex="11pt" style:font-weight-complex="normal"/>
    </style:style>
    <style:style style:name="P54" style:family="paragraph" style:parent-style-name="Standard">
      <style:paragraph-properties fo:text-align="start" style:justify-single-word="false" fo:padding="0cm" fo:border-left="none" fo:border-right="none" fo:border-top="0.002cm solid #000000" fo:border-bottom="none" style:shadow="none" style:snap-to-layout-grid="false">
        <style:tab-stops>
          <style:tab-stop style:position="4.868cm"/>
        </style:tab-stops>
      </style:paragraph-properties>
      <style:text-properties style:font-name="Comic Sans MS" fo:font-size="11pt" fo:font-weight="normal" style:font-size-asian="11pt" style:font-weight-asian="normal" style:font-name-complex="Arial1" style:font-size-complex="11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Webdings" fo:font-size="10pt" style:font-size-asian="10pt" style:font-size-complex="10pt"/>
    </style:style>
    <style:style style:name="T3" style:family="text">
      <style:text-properties style:font-name="Webdings" fo:font-size="11pt" style:font-size-asian="11pt" style:font-size-complex="11pt"/>
    </style:style>
    <style:style style:name="T4" style:family="text">
      <style:text-properties style:font-name="Comic Sans MS" fo:font-size="10pt" style:font-size-asian="10pt" style:font-name-complex="Arial1" style:font-size-complex="10pt"/>
    </style:style>
    <style:style style:name="T5" style:family="text">
      <style:text-properties style:font-name="Comic Sans MS" fo:font-size="11pt" style:font-size-asian="11pt" style:font-name-complex="Arial1" style:font-size-complex="11pt"/>
    </style:style>
    <style:style style:name="T6" style:family="text">
      <style:text-properties style:font-name="Comic Sans MS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Comic Sans MS" fo:font-size="11pt" fo:font-weight="bold" style:font-size-asian="11pt" style:font-weight-asian="bold" style:font-name-complex="Arial1" style:font-size-complex="11pt" style:font-weight-complex="bol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998cm">
          <style:column style:rel-width="8191*" fo:start-indent="0cm" fo:end-indent="0.499cm"/>
          <style:column style:rel-width="8192*" fo:start-indent="0.49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46">PR<text:span text:style-name="T6">OJET PÉDAGOGIQUE INDIVIDUEL</text:span></text:p>
        <text:p text:style-name="P23">ANNÉE 2007-2008</text:p>
        <text:p text:style-name="P24"/>
        <text:section text:style-name="Sect2" text:name="Section2">
          <text:p text:style-name="P51"/>
          <text:p text:style-name="P49">NOM : <text:s text:c="46"/>Prénom :</text:p>
          <text:p text:style-name="P49">Date de naissance :</text:p>
          <text:p text:style-name="P49">Adresse :</text:p>
          <text:p text:style-name="P49"/>
          <text:p text:style-name="P49"/>
          <text:p text:style-name="P49">Mère : <text:s text:c="46"/>Père :</text:p>
          <text:p text:style-name="P49">Profession : <text:s text:c="38"/>Profession :</text:p>
          <text:p text:style-name="P49">Tél. : <text:s text:c="50"/>Tél. :</text:p>
          <text:p text:style-name="P49"/>
          <text:p text:style-name="P49">Fratrie :</text:p>
          <text:p text:style-name="P50"/>
          <text:p text:style-name="P31"/>
          <text:p text:style-name="P48">SCOLARITÉ</text:p>
          <text:p text:style-name="P47">Date d’entrée en CLIS :</text:p>
          <text:p text:style-name="P47"/>
          <text:p text:style-name="P32"/>
          <text:p text:style-name="P54">Centres d’intérêts de l’enfant :</text:p>
          <text:p text:style-name="P31"/>
          <text:p text:style-name="P31"/>
          <text:p text:style-name="P31"/>
          <text:p text:style-name="P31"/>
          <text:p text:style-name="P31"/>
          <text:p text:style-name="P31"/>
          <text:p text:style-name="P31"/>
          <text:p text:style-name="P31"/>
          <text:p text:style-name="P31"/>
          <text:p text:style-name="P47">PARTENAIRES EXTÉRIEURS À L’ÉCOLE</text:p>
          <text:p text:style-name="P47"/>
          <text:p text:style-name="P47"/>
          <text:p text:style-name="P47"/>
          <text:p text:style-name="P47"/>
          <text:p text:style-name="P47"/>
          <text:p text:style-name="P31"/>
          <text:p text:style-name="P52">Attente(s) de l’élève à son entrée en CLIS</text:p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31"/>
          <text:p text:style-name="P53">AUTRES ÉLÉMENTS A SIGNALER</text:p>
          <text:p text:style-name="P31"/>
          <text:p text:style-name="P31"/>
          <text:p text:style-name="P31"/>
          <text:p text:style-name="P31"/>
          <text:p text:style-name="P42"/>
        </text:section>
      </text:section>
      <text:p text:style-name="P7">Page 1/6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8">Langue orale</text:p>
          </table:table-cell>
          <table:table-cell table:style-name="Tableau1.B1" office:value-type="string">
            <text:p text:style-name="P7">Constats – points d’appuis</text:p>
          </table:table-cell>
          <table:table-cell table:style-name="Tableau1.B1" office:value-type="string">
            <text:p text:style-name="P7">Constats – difficultés, besoins</text:p>
          </table:table-cell>
          <table:table-cell table:style-name="Tableau1.D1" office:value-type="string">
            <text:p text:style-name="P7">Projets en termes de compétences</text:p>
          </table:table-cell>
        </table:table-row>
        <table:table-row table:style-name="Tableau1.1">
          <table:table-cell table:style-name="Tableau1.A2" office:value-type="string">
            <text:p text:style-name="P37">Comprendre ce qui lui est lu</text:p>
            <text:p text:style-name="Standard"><text:span text:style-name="T2"></text:span><text:span text:style-name="T4"> une consigne</text:span></text:p>
            <text:p text:style-name="Standard"><text:span text:style-name="T2"></text:span><text:span text:style-name="T4"> un message </text:span></text:p>
            <text:p text:style-name="Standard"><text:span text:style-name="T2"></text:span><text:span text:style-name="T4"> un court texte</text:span></text:p>
            <text:p text:style-name="Standard"><text:span text:style-name="T2"></text:span><text:span text:style-name="T4"> un récit</text:span></text:p>
            <text:p text:style-name="P36">S’exprime</text:p>
            <text:p text:style-name="Standard"><text:span text:style-name="T2"></text:span><text:span text:style-name="T4"> par mots</text:span></text:p>
            <text:p text:style-name="Standard"><text:span text:style-name="T2"></text:span><text:span text:style-name="T4"> par phrases incomplètes</text:span></text:p>
            <text:p text:style-name="Standard"><text:span text:style-name="T2"></text:span><text:span text:style-name="T4"> par phrases complètes</text:span></text:p>
            <text:p text:style-name="P3"><text:span text:style-name="T2"></text:span><text:span text:style-name="T4"> par phrases structurées</text:span>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3" office:value-type="string">
            <text:p text:style-name="P22">LECTURE</text:p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</table:table-row>
        <table:table-row table:style-name="Tableau1.1">
          <table:table-cell table:style-name="Tableau1.B1" office:value-type="string">
            <text:p text:style-name="P2"><text:span text:style-name="T3"></text:span><text:span text:style-name="T5"> Reconnaît des lettres</text:span></text:p>
            <text:p text:style-name="Standard"><text:span text:style-name="T3"></text:span><text:span text:style-name="T5"> Reconnaît des mots</text:span></text:p>
            <text:p text:style-name="Standard"><text:span text:style-name="T3"></text:span><text:span text:style-name="T5"> Commence à déchiffrer</text:span></text:p>
            <text:p text:style-name="Standard"><text:span text:style-name="T3"></text:span><text:span text:style-name="T5"> Lecture syllabique</text:span></text:p>
            <text:p text:style-name="Standard"><text:span text:style-name="T3"></text:span><text:span text:style-name="T5"> Lecture hésitante</text:span></text:p>
            <text:p text:style-name="Standard"><text:span text:style-name="T3"></text:span><text:span text:style-name="T5"> Lecture avec compréhension <text:s text:c="3"/></text:span></text:p>
            <text:p text:style-name="P5"><text:s text:c="5"/>incertaine</text:p>
            <text:p text:style-name="P3"><text:span text:style-name="T3"></text:span><text:span text:style-name="T5"> Lecture avec compréhension</text:span></text:p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3" office:value-type="string">
            <text:p text:style-name="P4"><text:span text:style-name="T6">ÉCRIT/ÉCRITURE</text:span></text:p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</table:table-row>
        <table:table-row table:style-name="Tableau1.1">
          <table:table-cell table:style-name="Tableau1.B1" office:value-type="string">
            <text:p text:style-name="P22">écrit</text:p>
            <text:p text:style-name="Standard"><text:span text:style-name="T3"></text:span><text:span text:style-name="T5"> Écrit des mots phonétiquement</text:span></text:p>
            <text:p text:style-name="Standard"><text:span text:style-name="T3"></text:span><text:span text:style-name="T5"> Produit un texte en dictée à <text:s text:c="3"/></text:span></text:p>
            <text:p text:style-name="P5"><text:s text:c="5"/>l’adulte</text:p>
            <text:p text:style-name="Standard"><text:span text:style-name="T3"></text:span><text:span text:style-name="T5"> Peut répondre par une phrase</text:span></text:p>
            <text:p text:style-name="P5"><text:s text:c="5"/>simple</text:p>
            <text:p text:style-name="Standard"><text:span text:style-name="T3"></text:span><text:span text:style-name="T5"> Rédige seul un texte cohérent <text:s/>de <text:s/>2 à 4 phrases</text:span></text:p>
            <text:p text:style-name="P12">écriture</text:p>
            <text:p text:style-name="Standard"><text:span text:style-name="T3"></text:span><text:span text:style-name="T5"> Lettres formées</text:span></text:p>
            <text:p text:style-name="Standard"><text:span text:style-name="T3"></text:span><text:span text:style-name="T5"> Sur une ligne</text:span></text:p>
            <text:p text:style-name="Standard"><text:span text:style-name="T3"></text:span><text:span text:style-name="T5"> Entre deux lignes</text:span></text:p>
            <text:p text:style-name="P3"><text:span text:style-name="T3"></text:span><text:span text:style-name="T5"> Écriture soignée</text:span></text:p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3" table:number-columns-spanned="4" office:value-type="string">
            <text:p text:style-name="P7">Page 2/6</text:p>
          </table:table-cell>
          <table:covered-table-cell/>
          <table:covered-table-cell/>
          <table:covered-table-cell/>
        </table:table-row>
      </table:table>
      <text:p text:style-name="P45"/>
      <text:p text:style-name="P8"/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13">NUMÉRATION</text:p>
          </table:table-cell>
          <table:table-cell table:style-name="Tableau2.B1" office:value-type="string">
            <text:p text:style-name="P7">Constats- points d’appuis</text:p>
          </table:table-cell>
          <table:table-cell table:style-name="Tableau2.B1" office:value-type="string">
            <text:p text:style-name="P7">Constats- difficultés, besoins</text:p>
          </table:table-cell>
          <table:table-cell table:style-name="Tableau2.D1" office:value-type="string">
            <text:p text:style-name="P7">Projets en termes de compétences</text:p>
          </table:table-cell>
        </table:table-row>
        <table:table-row table:style-name="Tableau2.1">
          <table:table-cell table:style-name="Tableau2.A2" office:value-type="string">
            <text:p text:style-name="P15">Connaissance des nombres</text:p>
            <text:p text:style-name="Standard"><text:span text:style-name="T3"></text:span><text:span text:style-name="T5"> jusqu’à 9</text:span></text:p>
            <text:p text:style-name="Standard"><text:span text:style-name="T3"></text:span><text:span text:style-name="T5"> de 10 à 60</text:span></text:p>
            <text:p text:style-name="Standard"><text:span text:style-name="T3"></text:span><text:span text:style-name="T5"> jusqu’à 100</text:span></text:p>
            <text:p text:style-name="Standard"><text:span text:style-name="T3"></text:span><text:span text:style-name="T5"> jusqu’à 1 000</text:span></text:p>
            <text:p text:style-name="Standard"><text:span text:style-name="T3"></text:span><text:span text:style-name="T5"> ordre et rangement</text:span></text:p>
            <text:p text:style-name="Standard"><text:span text:style-name="T3"></text:span><text:span text:style-name="T5"> Décomposition</text:span>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 table:style-name="Tableau2.1">
          <table:table-cell table:style-name="Tableau2.A3" office:value-type="string">
            <text:p text:style-name="P15">OPÉRATIONS</text:p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9"/>
          </table:table-cell>
        </table:table-row>
        <table:table-row table:style-name="Tableau2.1">
          <table:table-cell table:style-name="Tableau2.B1" office:value-type="string">
            <text:p text:style-name="P2"><text:span text:style-name="T3"></text:span><text:span text:style-name="T5"> Technique +</text:span></text:p>
            <text:p text:style-name="Standard"><text:span text:style-name="T3"></text:span><text:span text:style-name="T5"> Technique x</text:span></text:p>
            <text:p text:style-name="Standard"><text:span text:style-name="T3"></text:span><text:span text:style-name="T5"> Technique -</text:span></text:p>
            <text:p text:style-name="Standard"><text:span text:style-name="T3"></text:span><text:span text:style-name="T5"> Technique /</text:span></text:p>
            <text:p text:style-name="Standard"><text:span text:style-name="T3"></text:span><text:span text:style-name="T5"> <text:s/>Table +</text:span></text:p>
            <text:p text:style-name="Standard"><text:span text:style-name="T3"></text:span><text:span text:style-name="T5"> Table x</text:span></text:p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D1" office:value-type="string">
            <text:p text:style-name="P9"/>
          </table:table-cell>
        </table:table-row>
        <table:table-row table:style-name="Tableau2.1">
          <table:table-cell table:style-name="Tableau2.A3" office:value-type="string">
            <text:p text:style-name="P15">PROBLÈMES</text:p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9"/>
          </table:table-cell>
        </table:table-row>
        <table:table-row table:style-name="Tableau2.1">
          <table:table-cell table:style-name="Tableau2.B1" office:value-type="string">
            <text:p text:style-name="P2"><text:span text:style-name="T3"></text:span><text:span text:style-name="T5"> Problème à une opération</text:span></text:p>
            <text:p text:style-name="Standard"><text:span text:style-name="T3"></text:span><text:span text:style-name="T5"> Problème à 2 opérations</text:span></text:p>
            <text:p text:style-name="Standard"><text:span text:style-name="T3"></text:span><text:span text:style-name="T5"> Choisir les données</text:span></text:p>
            <text:p text:style-name="Standard"><text:span text:style-name="T3"></text:span><text:span text:style-name="T5"> Sens du problème</text:span></text:p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D1" office:value-type="string">
            <text:p text:style-name="P9"/>
          </table:table-cell>
        </table:table-row>
        <table:table-row table:style-name="Tableau2.1">
          <table:table-cell table:style-name="Tableau2.A3" office:value-type="string">
            <text:p text:style-name="P15">GÉOMÉTRIE</text:p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9"/>
          </table:table-cell>
        </table:table-row>
        <table:table-row table:style-name="Tableau2.1">
          <table:table-cell table:style-name="Tableau2.B1" office:value-type="string">
            <text:p text:style-name="P2"><text:span text:style-name="T3"></text:span><text:span text:style-name="T5"> reconnaît une figure</text:span></text:p>
            <text:p text:style-name="Standard"><text:span text:style-name="T3"></text:span><text:span text:style-name="T5"> utilise des instruments</text:span></text:p>
            <text:p text:style-name="Standard"><text:span text:style-name="T3"></text:span><text:span text:style-name="T5"> reproduit une figure</text:span></text:p>
            <text:p text:style-name="Standard"><text:span text:style-name="T3"></text:span><text:span text:style-name="T5"> reconnaît un volume</text:span></text:p>
            <text:p text:style-name="Standard"><text:span text:style-name="T3"></text:span><text:span text:style-name="T5"> utilise un tableau à double entrée</text:span></text:p>
            <text:p text:style-name="Standard"><text:span text:style-name="T3"></text:span><text:span text:style-name="T5"> maîtrise cheminements et déplacements sur un quadrillage</text:span></text:p>
            <text:p text:style-name="P14"/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D1" office:value-type="string">
            <text:p text:style-name="P9"/>
          </table:table-cell>
        </table:table-row>
      </table:table>
      <text:p text:style-name="P6">Page 3/6</text:p>
      <text:p text:style-name="P8"/>
      <text:p text:style-name="P8"/>
      <text:p text:style-name="P8"/>
      <text:p text:style-name="P8"/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office:value-type="string">
            <text:p text:style-name="P22">COMPÉTENCES TRANSVERSALES</text:p>
          </table:table-cell>
          <table:table-cell table:style-name="Tableau3.B1" office:value-type="string">
            <text:p text:style-name="P7">Constats- points d’appuis</text:p>
          </table:table-cell>
          <table:table-cell table:style-name="Tableau3.B1" office:value-type="string">
            <text:p text:style-name="P7">Constats- difficultés, besoins</text:p>
          </table:table-cell>
          <table:table-cell table:style-name="Tableau3.D1" office:value-type="string">
            <text:p text:style-name="P7">Projets en termes de compétences</text:p>
          </table:table-cell>
        </table:table-row>
        <table:table-row table:style-name="Tableau3.1">
          <table:table-cell table:style-name="Tableau3.A2" office:value-type="string">
            <text:p text:style-name="P2"><text:span text:style-name="T3"></text:span><text:span text:style-name="T5"> <text:s/>se repère dans l’espace</text:span></text:p>
            <text:p text:style-name="Standard"><text:span text:style-name="T3"></text:span><text:span text:style-name="T5"> <text:s/>se repère dans le temps</text:span></text:p>
            <text:p text:style-name="Standard"><text:span text:style-name="T3"></text:span><text:span text:style-name="T5"> trace un tableau</text:span></text:p>
            <text:p text:style-name="Standard"><text:span text:style-name="T3"></text:span><text:span text:style-name="T5"> lit un tableau</text:span></text:p>
            <text:p text:style-name="Standard"><text:span text:style-name="T3"></text:span><text:span text:style-name="T5"> utilise la règle</text:span></text:p>
            <text:p text:style-name="Standard"><text:span text:style-name="T3"></text:span><text:span text:style-name="T5"> se repère sur sa feuille</text:span></text:p>
            <text:p text:style-name="Standard"><text:span text:style-name="T3"></text:span><text:span text:style-name="T5"> se repère dans ses affaires</text:span></text:p>
            <text:p text:style-name="Standard"><text:span text:style-name="T3"></text:span><text:span text:style-name="T5"> sait s’organiser</text:span>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 table:style-name="Tableau3.1">
          <table:table-cell table:style-name="Tableau3.A3" office:value-type="string">
            <text:p text:style-name="P15">ATTITUDE</text:p>
          </table:table-cell>
          <table:table-cell table:style-name="Tableau3.A3" office:value-type="string">
            <text:p text:style-name="P9"/>
          </table:table-cell>
          <table:table-cell table:style-name="Tableau3.A3" office:value-type="string">
            <text:p text:style-name="P9"/>
          </table:table-cell>
          <table:table-cell table:style-name="Tableau3.A3" office:value-type="string">
            <text:p text:style-name="P9"/>
          </table:table-cell>
        </table:table-row>
        <table:table-row table:style-name="Tableau3.1">
          <table:table-cell table:style-name="Tableau3.B1" office:value-type="string">
            <text:p text:style-name="P2"><text:span text:style-name="T3"></text:span><text:span text:style-name="T5"> est autonome</text:span></text:p>
            <text:p text:style-name="Standard"><text:span text:style-name="T3"></text:span><text:span text:style-name="T5"> gère et organise son travail </text:span></text:p>
            <text:p text:style-name="Standard"><text:span text:style-name="T3"></text:span><text:span text:style-name="T5"> demande de l’aide</text:span></text:p>
            <text:p text:style-name="Standard"><text:span text:style-name="T3"></text:span><text:span text:style-name="T5"> aide ses pairs</text:span></text:p>
            <text:p text:style-name="Standard"><text:span text:style-name="T3"></text:span><text:span text:style-name="T5"> mémorise</text:span></text:p>
            <text:p text:style-name="Standard"><text:span text:style-name="T3"></text:span><text:span text:style-name="T5"> a envie d’apprendre</text:span></text:p>
            <text:p text:style-name="P12">écoute</text:p>
            <text:p text:style-name="Standard"><text:span text:style-name="T3"></text:span><text:span text:style-name="T5"> écoute les pairs</text:span></text:p>
            <text:p text:style-name="P19"><text:span text:style-name="T3"></text:span><text:span text:style-name="T5"> écoute l’adulte référent</text:span></text:p>
            <text:p text:style-name="Standard"><text:span text:style-name="T3"></text:span><text:span text:style-name="T5"> écoute les autres adultes</text:span></text:p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D1" office:value-type="string">
            <text:p text:style-name="P9"/>
          </table:table-cell>
        </table:table-row>
        <table:table-row table:style-name="Tableau3.1">
          <table:table-cell table:style-name="Tableau3.A3" table:number-columns-spanned="2" office:value-type="string">
            <text:p text:style-name="P4"><text:span text:style-name="T6">CAPACITÉ</text:span><text:span text:style-name="T6"> À ENTRER DANS LES APPRENTISSAGES</text:span></text:p>
          </table:table-cell>
          <table:covered-table-cell/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</table:table-row>
        <table:table-row table:style-name="Tableau3.1">
          <table:table-cell table:style-name="Tableau3.B1" office:value-type="string">
            <text:p text:style-name="P2"><text:span text:style-name="T3"></text:span><text:span text:style-name="T5"> <text:s/>refuse</text:span></text:p>
            <text:p text:style-name="Standard"><text:span text:style-name="T3"></text:span><text:span text:style-name="T5"> <text:s/>est passif</text:span></text:p>
            <text:p text:style-name="Standard"><text:span text:style-name="T3"></text:span><text:span text:style-name="T5"> <text:s/>accepte</text:span></text:p>
            <text:p text:style-name="Standard"><text:span text:style-name="T3"></text:span><text:span text:style-name="T5"> <text:s/>est motivé</text:span></text:p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D1" office:value-type="string">
            <text:p text:style-name="P9"/>
          </table:table-cell>
        </table:table-row>
        <table:table-row table:style-name="Tableau3.1">
          <table:table-cell table:style-name="Tableau3.A3" office:value-type="string">
            <text:p text:style-name="P2"><text:span text:style-name="T7">CAPACITÉS</text:span><text:span text:style-name="T7"> D’ATTENTION</text:span></text:p>
          </table:table-cell>
          <table:table-cell table:style-name="Tableau3.A3" office:value-type="string">
            <text:p text:style-name="P9"/>
          </table:table-cell>
          <table:table-cell table:style-name="Tableau3.A3" office:value-type="string">
            <text:p text:style-name="P9"/>
          </table:table-cell>
          <table:table-cell table:style-name="Tableau3.A3" office:value-type="string">
            <text:p text:style-name="P9"/>
          </table:table-cell>
        </table:table-row>
        <table:table-row table:style-name="Tableau3.1">
          <table:table-cell table:style-name="Tableau3.B1" office:value-type="string">
            <text:p text:style-name="P2"><text:span text:style-name="T3"></text:span><text:span text:style-name="T5"> <text:s/>soutient son attention</text:span></text:p>
            <text:p text:style-name="Standard"><text:span text:style-name="T3"></text:span><text:span text:style-name="T5"> <text:s/>fugitives </text:span></text:p>
            <text:p text:style-name="Standard"><text:span text:style-name="T3"></text:span><text:span text:style-name="T5"> <text:s/>sans</text:span></text:p>
            <text:p text:style-name="Standard"><text:span text:style-name="T3"></text:span><text:span text:style-name="T5"> <text:s/>se fatigue très vite</text:span></text:p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D1" office:value-type="string">
            <text:p text:style-name="P9"/>
          </table:table-cell>
        </table:table-row>
      </table:table>
      <text:p text:style-name="P6">Page 4/6</text:p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office:value-type="string">
            <text:p text:style-name="P43"/>
          </table:table-cell>
          <table:table-cell table:style-name="Tableau4.A1" office:value-type="string">
            <text:p text:style-name="P4"/>
            <text:p text:style-name="P4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17">POINTS D’APPUIS</text:p>
          </table:table-cell>
          <table:table-cell table:style-name="Tableau8.B1" office:value-type="string">
            <text:p text:style-name="P17"/>
          </table:table-cell>
          <table:table-cell table:style-name="Tableau8.C1" office:value-type="string">
            <text:p text:style-name="P17">PRIORITÉS</text:p>
          </table:table-cell>
        </table:table-row>
        <table:table-row table:style-name="Tableau8.2">
          <table:table-cell table:style-name="Tableau8.A2" office:value-type="string">
            <text:p text:style-name="P16"/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</table:table-cell>
          <table:table-cell table:style-name="Tableau8.B2" office:value-type="string">
            <text:p text:style-name="P9"/>
          </table:table-cell>
          <table:table-cell table:style-name="Tableau8.C2" office:value-type="string">
            <text:p text:style-name="P11"/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……</text:p>
          </table:table-cell>
        </table:table-row>
      </table:table>
      <text:p text:style-name="P3"/>
      <text:p text:style-name="P6">Page 5/6</text:p>
      <text:p text:style-name="P3"/>
      <text:p text:style-name="P23"/>
      <text:p text:style-name="P23"/>
      <text:p text:style-name="P23">SCOLARISATIONS À TEMPS PARTIEL dans une (d’) autre(s) classe(s) de l’école</text:p>
      <text:p text:style-name="P2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7">Projets (voir fiches spécifiques)</text:p>
          </table:table-cell>
          <table:table-cell table:style-name="Tableau5.B1" office:value-type="string">
            <text:p text:style-name="P17">Modalités</text:p>
          </table:table-cell>
        </table:table-row>
        <table:table-row table:style-name="Tableau5.2">
          <table:table-cell table:style-name="Tableau5.A2" office:value-type="string">
            <text:p text:style-name="P34"/>
          </table:table-cell>
          <table:table-cell table:style-name="Tableau5.B2" office:value-type="string">
            <text:p text:style-name="P44"/>
          </table:table-cell>
        </table:table-row>
      </table:table>
      <text:p text:style-name="P8"/>
      <text:p text:style-name="P6">Page 6/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Tahoma2" svg:font-family="Tahoma"/>
    <style:font-face style:name="Times" svg:font-family="Time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entury Gothic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Page_20_Number" style:display-name="Page Number" style:family="text" style:parent-style-name="Police_20_par_20_défaut1"/>
    <style:style style:name="Police_20_par_20_défaut" style:display-name="Police par défaut" style:family="text"/>
    <style:style style:name="WW8NumSt1z0" style:family="text">
      <style:text-properties style:font-name="Wingdings 2" fo:font-size="14pt" style:font-size-asian="14pt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page-layout style:name="pm1">
      <style:page-layout-properties fo:page-width="29.699cm" fo:page-height="20.999cm" style:num-format="1" style:print-orientation="landscape" fo:margin-top="0.4cm" fo:margin-bottom="1.251cm" fo:margin-left="0.501cm" fo:margin-right="0.3cm" fo:background-color="#ffffff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Page_20_Number"><text:span text:style-name="T1">Stagiaires CAPA-SH décembre 2006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Langue orale</dc:title>
    <meta:initial-creator> </meta:initial-creator>
    <meta:creation-date>2006-12-07T16:23:00</meta:creation-date>
    <dc:creator>IA 89</dc:creator>
    <dc:date>2007-09-19T11:11:53</dc:date>
    <meta:print-date>2006-12-11T10:14:00</meta:print-date>
    <dc:language>fr-FR</dc:language>
    <meta:editing-cycles>5</meta:editing-cycles>
    <meta:editing-duration>PT35M6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6" meta:paragraph-count="161" meta:word-count="366" meta:character-count="4352"/>
  </office:meta>
</office:document-meta>
</file>