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32pt" style:font-size-asian="32pt" style:font-name-complex="Arial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32pt" style:font-size-asian="32pt" style:font-name-complex="Arial" style:font-size-complex="32pt"/>
    </style:style>
    <style:style style:name="P3" style:family="paragraph" style:parent-style-name="Standard" style:list-style-name="WW8Num1">
      <style:paragraph-properties fo:text-align="center" style:justify-single-word="false"/>
      <style:text-properties style:font-name="Arial" fo:font-size="32pt" style:font-size-asian="32pt" style:font-name-complex="Arial" style:font-size-complex="32pt"/>
    </style:style>
    <style:style style:name="P4" style:family="paragraph" style:parent-style-name="Standard">
      <style:paragraph-properties fo:text-align="center" style:justify-single-word="false"/>
      <style:text-properties fo:font-size="32pt" officeooo:paragraph-rsid="0016cb34" style:font-size-asian="32pt" style:font-size-complex="32pt"/>
    </style:style>
    <style:style style:name="P5" style:family="paragraph" style:parent-style-name="Standard" style:list-style-name="WW8Num1">
      <style:paragraph-properties fo:text-align="center" style:justify-single-word="false"/>
      <style:text-properties fo:font-size="32pt" style:font-size-asian="32pt" style:font-size-complex="3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55c8c" style:font-name-complex="Arial"/>
    </style:style>
    <style:style style:name="T3" style:family="text">
      <style:text-properties officeooo:rsid="00155c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REGISTRE <text:span text:style-name="T3">DE </text:span>SANTÉ <text:span text:style-name="T3">ET DE</text:span> SÉCURITÉ AU TRAVAIL EST DISPONIBLE</text:p>
      <text:p text:style-name="P2"/>
      <text:list xml:id="list7013935089258094872" text:style-name="WW8Num1">
        <text:list-item>
          <text:p text:style-name="P3">DANS LE BUREAU DE DIRECTION</text:p>
        </text:list-item>
        <text:list-item>
          <text:p text:style-name="P3">DANS LA CLASSE DU DIRECTEUR</text:p>
          <text:p text:style-name="P5"/>
        </text:list-item>
      </text:list>
      <text:p text:style-name="P4"><text:span text:style-name="T1">VOUS POUVEZ LE CONSULTER ET<text:line-break/>NOTER TOUTES REMARQUES ET SUGGESTIONS RELATIVES </text:span><text:span text:style-name="T2">À</text:span><text:span text:style-name="T1"> LA PRÉVENTION DES RISQUES<text:line-break/>ET </text:span><text:span text:style-name="T2">À</text:span><text:span text:style-name="T1"> L’AMÉLIORATION</text:span></text:p>
      <text:p text:style-name="P4"><text:span text:style-name="T1">DES CONDITIONS DE TRAVA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REGISTRE SANTÉ SÉCURITÉ AU TRAVAIL EST DISPONIBLE DANS LE BUREAU DE DIRECTION</dc:title>
    <meta:creation-date>2014-05-21T18:06:07.517334135</meta:creation-date>
    <meta:editing-cycles>1</meta:editing-cycles>
    <meta:editing-duration>P0D</meta:editing-duration>
    <meta:generator>LibreOffice/4.2.4.2$Linux_X86_64 LibreOffice_project/420m0$Build-2</meta:generator>
    <meta:document-statistic meta:table-count="0" meta:image-count="0" meta:object-count="0" meta:page-count="1" meta:paragraph-count="6" meta:word-count="47" meta:character-count="267" meta:non-whitespace-character-count="228"/>
  </office:meta>
</office:document-meta>
</file>